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 Druckerstraat 17-1 1066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helmina Druckerstraat 17-1 1066AB Amsterdam</text:p>
            <text:p text:style-name="common-al">Omschrijving: wijziging in de deur opening.</text:p>
            <text:p text:style-name="common-al">Datum ontvangst: 13-10-2023</text:p>
            <text:p text:style-name="common-al">Zaaknummer: Z2023-NW003240</text:p>
            <text:p text:style-name="common-al">OLO nummer: 81241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96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6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6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240</meta:user-defined>
    <meta:user-defined meta:name="DCTERMS.abstract">wijziging in de deur opening.</meta:user-defined>
    <dc:language>nl</dc:language>
    <meta:user-defined meta:name="OVERHEIDop.locatietype/OVERHEIDop.gebiedsmarkering">Punt</meta:user-defined>
    <meta:user-defined meta:name="DC.title">Aanvraag omgevingsvergunning Wilhelmina Druckerstraat 17-1 1066AB Amsterdam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966</meta:user-defined>
    <meta:user-defined meta:name="OVERHEIDop.GmbID/DC.identifier">gmb-2023-442966</meta:user-defined>
    <meta:user-defined meta:name="OVERHEIDop.versieInformatie"/>
  </office:meta>
</office:document-meta>
</file>