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elden van wijziging leidinggevende alcoholwet Hoofdstraat 67, 4441AB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1 oktober 2023 een vergunning heeft verleend voor:</text:p>
            <text:p text:style-name="common-al">het melden van wijziging leidinggevende alcoholwet op de locatie Hoofdstraat 67, 4441AB Ovez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294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4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4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519</meta:user-defined>
    <dc:language>nl</dc:language>
    <meta:user-defined meta:name="OVERHEIDop.locatietype/OVERHEIDop.gebiedsmarkering">Punt</meta:user-defined>
    <meta:user-defined meta:name="DC.title">het melden van wijziging leidinggevende alcoholwet Hoofdstraat 67, 4441AB Ovezand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48</meta:user-defined>
    <meta:user-defined meta:name="OVERHEIDop.GmbID/DC.identifier">gmb-2023-442948</meta:user-defined>
    <meta:user-defined meta:name="OVERHEIDop.versieInformatie"/>
  </office:meta>
</office:document-meta>
</file>