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kantoorunits op het perceel te Rijksstraatweg 32, 3237 LR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000302023</text:p>
            <text:p text:style-name="common-al">
            
          </text:p>
            <text:p text:style-name="common-al">Datum ontvangst			: 12-10-2023</text:p>
            <text:p text:style-name="common-al">
            
          </text:p>
            <text:p text:style-name="common-al">Activiteiten					: het tijdelijk plaatsen van kantoorunits op het perceel</text:p>
            <text:p text:style-name="common-al">
            
          </text:p>
            <text:p text:style-name="common-al">Plaatselijk bekend		: Rijksstraatweg 32, 3237 LR Vierpolder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4294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4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4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000302023</meta:user-defined>
    <meta:user-defined meta:name="DCTERMS.abstract">Toelichting: De huidige Portakabins voldoen niet aan de Arbonormering (vanwege lekkages/ isolatie en klimaat is geen werkbare situatie). Er worden met spoed nieuwe portakabins geplaatst en bij voorkeur direct op de nieuwe positie om een onnodige verplaatsing te voorkomen.</meta:user-defined>
    <dc:language>nl</dc:language>
    <meta:user-defined meta:name="OVERHEIDop.locatietype/OVERHEIDop.gebiedsmarkering">Punt</meta:user-defined>
    <meta:user-defined meta:name="DC.title">Aanvraag omgevingsvergunning voor het tijdelijk plaatsen van kantoorunits op het perceel te Rijksstraatweg 32, 3237 LR Vierpolders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942</meta:user-defined>
    <meta:user-defined meta:name="OVERHEIDop.GmbID/DC.identifier">gmb-2023-442942</meta:user-defined>
    <meta:user-defined meta:name="OVERHEIDop.versieInformatie"/>
  </office:meta>
</office:document-meta>
</file>