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brandveilig gebruik dagverblijf aan meer dan 10 personen, Utrechtseweg 310-B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237</text:p>
            <text:p text:style-name="common-al">Omschrijving: brandveilig gebruik dagverblijf aan meer dan 10 personen</text:p>
            <text:p text:style-name="common-al">Adres: Utrechtseweg 310-B44 te Arnhem</text:p>
            <text:p text:style-name="common-al">Besluit: Ontwerpbesluit verlenen</text:p>
            <text:p text:style-name="common-al">Datum ondertekening: 12-10-2023</text:p>
            <text:p text:style-name="common-al">Datum verzending: 12-10-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woensdag 18 oktober t/m woensdag 29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9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brandveilig gebruik dagverblijf aan meer dan 10 personen, Utrechtseweg 310-B44 te Arnhem</meta:user-defined>
    <meta:user-defined meta:name="DCTERMS.W3CDTF/DCTERMS.available">2023-10-18</meta:user-defined>
    <meta:user-defined meta:name="DCTERMS.W3CDTF/OVERHEIDop.jaargang">2023</meta:user-defined>
    <meta:user-defined meta:name="OVERHEIDop.externeBijlage">Ontwerpbesluit Utrechtseweg 310-B44|exb-2023-48750</meta:user-defined>
    <meta:user-defined meta:name="OVERHEIDop.publicationIssue">442929</meta:user-defined>
    <meta:user-defined meta:name="OVERHEIDop.GmbID/DC.identifier">gmb-2023-442929</meta:user-defined>
    <meta:user-defined meta:name="OVERHEIDop.versieInformatie"/>
  </office:meta>
</office:document-meta>
</file>