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aanleggen van 2 dammen met duiker en 2 dammen zonder duiker -  Sectie F, nummers 535, 587, 449, 593 en 572 in Ezinge</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Westerkwartier een aanvraag ontvangen voor het aanleggen van 2 dammen met duiker en 2 dammen zonder duiker op locatie Sectie F, nummers 535, 587, 449, 593 en 572 in Ezinge. De aanvraag is geregistreerd onder zaaknummer 2023003547. De aanvraag betreft:</text:p>
            <text:p text:style-name="common-al">
            
          </text:p>
            <text:p text:style-name="common-al">Werk Of Werkzaamheden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91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1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1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54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regulier) voor het aanleggen van 2 dammen met duiker en 2 dammen zonder duiker -  Sectie F, nummers 535, 587, 449, 593 en 572 in Ezinge</meta:user-defined>
    <meta:user-defined meta:name="DCTERMS.W3CDTF/DCTERMS.available">2023-10-17</meta:user-defined>
    <meta:user-defined meta:name="DCTERMS.W3CDTF/OVERHEIDop.jaargang">2023</meta:user-defined>
    <meta:user-defined meta:name="OVERHEIDop.publicationIssue">442918</meta:user-defined>
    <meta:user-defined meta:name="OVERHEIDop.GmbID/DC.identifier">gmb-2023-442918</meta:user-defined>
    <meta:user-defined meta:name="OVERHEIDop.versieInformatie"/>
  </office:meta>
</office:document-meta>
</file>