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, Ugchelen, Apeldoorn (11 watergangen), het reinigen en inspecteren van een aantal duikers in de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3 </text:p>
            <text:p text:style-name="common-al">Wabonummer: D23/0322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91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1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9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Loenen, Ugchelen, Apeldoorn (11 watergangen), het reinigen en inspecteren van een aantal duikers in de gemeente apeldoor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15</meta:user-defined>
    <meta:user-defined meta:name="OVERHEIDop.GmbID/DC.identifier">gmb-2023-442915</meta:user-defined>
    <meta:user-defined meta:name="OVERHEIDop.versieInformatie"/>
  </office:meta>
</office:document-meta>
</file>