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5, 7214A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is deze omgevingsvergunning bekend gemaakt aan de aanvrager van de vergunning:</text:p>
            <text:p text:style-name="common-al">Hassinklaan 5, 7214AA Epse, het kappen en snoeien van twee eiken (herplant opgelegd 2 st.), Z2023-000006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9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67</meta:user-defined>
    <meta:user-defined meta:name="DCTERMS.abstract">Z2023-00000667 Hassinklaan 5, 7214AA Epse</meta:user-defined>
    <dc:language>nl</dc:language>
    <meta:user-defined meta:name="OVERHEIDop.locatietype/OVERHEIDop.gebiedsmarkering">Punt</meta:user-defined>
    <meta:user-defined meta:name="DC.title">Bekendgemaakte omgevingsvergunning Hassinklaan 5, 7214AA Eps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911</meta:user-defined>
    <meta:user-defined meta:name="OVERHEIDop.GmbID/DC.identifier">gmb-2023-442911</meta:user-defined>
    <meta:user-defined meta:name="OVERHEIDop.versieInformatie"/>
  </office:meta>
</office:document-meta>
</file>