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27-19, 27-20 en 27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72 voor het tijdelijk plaatsen van 3 chalets/stacaravans op schroeffunderingspalen op de locatie Poolseweg 27-19, 27-20 en 27-2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3</text:span>
          </text:p>
            <text:p text:style-name="last-al">Belanghebbenden kunnen een bezwaar indienen tot uiterlijk 24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90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0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0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172</meta:user-defined>
    <dc:language>nl</dc:language>
    <meta:user-defined meta:name="OVERHEIDop.locatietype/OVERHEIDop.gebiedsmarkering">Punt</meta:user-defined>
    <meta:user-defined meta:name="DC.title">Kennisgeving besluit op aanvraag omgevingsvergunning Poolseweg 27-19, 27-20 en 27-21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09</meta:user-defined>
    <meta:user-defined meta:name="OVERHEIDop.GmbID/DC.identifier">gmb-2023-442909</meta:user-defined>
    <meta:user-defined meta:name="OVERHEIDop.versieInformatie"/>
  </office:meta>
</office:document-meta>
</file>