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stmarkt op zondag 17 december 2023 aan Kerkstraat 27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tot Behoud van den Doornenburg, voor het organiseren van de Kerstmarkt op zondag 17 december 2023 op de Kerkstraat 27 in Doornenburg (9 oktober 2023) <text:span text:style-name="nadrukcur">6686B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290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0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0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Kerstmarkt op zondag 17 december 2023 aan Kerkstraat 27 te Doornenburg</meta:user-defined>
    <meta:user-defined meta:name="DCTERMS.W3CDTF/DCTERMS.available">2023-10-18</meta:user-defined>
    <meta:user-defined meta:name="DCTERMS.W3CDTF/OVERHEIDop.jaargang">2023</meta:user-defined>
    <meta:user-defined meta:name="OVERHEIDop.publicationIssue">442905</meta:user-defined>
    <meta:user-defined meta:name="OVERHEIDop.GmbID/DC.identifier">gmb-2023-442905</meta:user-defined>
    <meta:user-defined meta:name="OVERHEIDop.versieInformatie"/>
  </office:meta>
</office:document-meta>
</file>