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Opening Carnaval Seizoen 2023-2024 op zaterdag 11 november 2023 op de Markt te Hui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S.H.C.G. De Kraonige Zwaone, voor het organiseren van Opening Carnaval Seizoen 2023-2024 op zaterdag 11 november 2023 op de Markt in Huissen (6 oktober 2023) <text:span text:style-name="nadrukcur">6851AG</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42901</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901</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901</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organiseren van Opening Carnaval Seizoen 2023-2024 op zaterdag 11 november 2023 op de Markt te Huissen</meta:user-defined>
    <meta:user-defined meta:name="DCTERMS.W3CDTF/DCTERMS.available">2023-10-18</meta:user-defined>
    <meta:user-defined meta:name="DCTERMS.W3CDTF/OVERHEIDop.jaargang">2023</meta:user-defined>
    <meta:user-defined meta:name="OVERHEIDop.publicationIssue">442901</meta:user-defined>
    <meta:user-defined meta:name="OVERHEIDop.GmbID/DC.identifier">gmb-2023-442901</meta:user-defined>
    <meta:user-defined meta:name="OVERHEIDop.versieInformatie"/>
  </office:meta>
</office:document-meta>
</file>