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kerstboomverbranding en nieuwjaarsreceptie op zaterdag 7 januari 2023 van 17.00 uur tot 21.00 uur op de parkeerplaats Molendijk/Markweg in Standdaarbuiten. (verzonden 21 december 2022)</text:p>
              </text:list-item>
              <text:list-item text:style-override="id1-3-2-1-1-3-2">
                <text:number>2.</text:number>
                <text:p text:style-name="al">Het organiseren van de kerstboomverbranding op zaterdag 7 januari 2023 van 18.45 uur tot 20.00 uur op het trapveldje van sportcomplex De Waai, naast de gymzaal, aan de Kloosterlaan in Langeweg. (verzonden 22 december 2022)</text:p>
              </text:list-item>
            </text:list>
            <text:p text:style-name="common-al">Voor beide kerstboomverbrandingen verleenden burgemeester en wethouders gelijktijdig ook een stookontheffing. </text:p>
            <text:p text:style-name="common-al">In overleg met de districtscommandant Brandweer Midden- en West-Brabant is besloten dat de kerstboomverbranding in 2023 de laatste is. Het is maatschappelijk gezien, gelet op de milieu- en gezondheidsdiscussies over stoken, niet langer gewenst om kerstboomverbrandingen te houden.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29</meta:user-defined>
    <meta:user-defined meta:name="OVERHEIDop.GmbID/DC.identifier">gmb-2023-4429</meta:user-defined>
    <meta:user-defined meta:name="OVERHEIDop.versieInformatie"/>
  </office:meta>
</office:document-meta>
</file>