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</office:automatic-styles>
  <office:body>
    <office:text>
      <text:p text:style-name="new_page_staatscourant"/>
      <text:p text:style-name="single-kop-titel">Verkiezing leden Tweede Kamer op 22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nning voor kiezers</text:span>
          </text:p>
            <text:p text:style-name="common-al">Als u op 9 oktober 2023 in de gemeente Nunspeet woont dan mag u in onze gemeente stemmen. Voor u zijn dan de volgende data belangrijk: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at ontvangt of mag u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annee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mpas </text:p>
                  </table:table-cell>
                  <table:table-cell table:style-name="entry" table:number-rows-spanned="1" table:number-columns-spanned="1">
                    <text:p text:style-name="table_al">Tussen 31 oktober en 3 novemb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didatenlijst</text:p>
                  </table:table-cell>
                  <table:table-cell table:style-name="entry" table:number-rows-spanned="1" table:number-columns-spanned="1">
                    <text:p text:style-name="table_al">Uiterlijk 17 novemb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vangende stempas aanvragen </text:p>
                  </table:table-cell>
                  <table:table-cell table:style-name="entry" table:number-rows-spanned="1" table:number-columns-spanned="1">
                    <text:p text:style-name="table_al">Tot uiterlijk dinsdag 21 november 12.00 uur.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gitaal/schriftelijk volmacht aanvragen </text:p>
                  </table:table-cell>
                  <table:table-cell table:style-name="entry" table:number-rows-spanned="1" table:number-columns-spanned="1">
                    <text:p text:style-name="table_al">Tot uiterlijk vrijdag 17 novemb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gitaal/schriftelijk kiezerspas aanvragen </text:p>
                  </table:table-cell>
                  <table:table-cell table:style-name="entry" table:number-rows-spanned="1" table:number-columns-spanned="1">
                    <text:p text:style-name="table_al">Tot uiterlijk vrijdag 17 november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ndeling een kiezerspas aanvragen</text:p>
                  </table:table-cell>
                  <table:table-cell table:style-name="entry" table:number-rows-spanned="1" table:number-columns-spanned="1">
                    <text:p text:style-name="table_al">Tot uiterlijk dinsdag 21 novembe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handse volmacht via de stempas </text:p>
                  </table:table-cell>
                  <table:table-cell table:style-name="entry" table:number-rows-spanned="1" table:number-columns-spanned="1">
                    <text:p text:style-name="table_al">Tot en met 22 novemb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/>
          </text:p>
            <text:p text:style-name="common-al">
            <text:span text:style-name="nadrukvet">LET OP! </text:span>
          </text:p>
            <text:p text:style-name="common-al">Als u na 9 oktober  in onze gemeente bent komen wonen dan krijgt u van uw oude woongemeente uw stempas. U stemt dan in uw oude woongemeente. Informeer tijdig bij uw oude woongemeente hoe u dan hiervan in bezit komt. Ook voor het aanvragen van een volmacht moet u bij uw oude woongemeente zijn. Een onderhandse volmacht kunt u alleen geven aan iemand die in uw oude woongemeente woont. </text:p>
            <text:p text:style-name="common-al">
            <text:span text:style-name="nadrukvet"/>
          </text:p>
            <text:p text:style-name="common-al">
            <text:span text:style-name="nadrukvet">Legitimatie is verplicht</text:span>
          </text:p>
            <text:p text:style-name="common-al">Vergeet niet om een legitimatiebewijs mee te nemen naar het stembureau. Een identiteitsbewijs is een paspoort, identiteitskaart of rijbewijs uit Nederland of een ander EU-land. Deze mogen bij het stemmen maximaal 5 jaar zijn verlopen. U kunt zich ook identificeren met een verblijfsdocument. Als u gemachtigd wordt om voor iemand anders te stemmen dan moet u een kopie van zijn of haar legitimatiebewijs meenemen.</text:p>
            <text:p text:style-name="common-al">
            <text:span text:style-name="nadrukvet"/>
          </text:p>
            <text:p text:style-name="common-al">
            <text:span text:style-name="nadrukvet">Wat moet u doen als u geen (geldig) legitimatiebewijs heeft</text:span>
          </text:p>
            <text:p text:style-name="last-al">U moet dan uiterlijk dinsdag 14 november 2023 een nieuw identiteitsbewijs aanvragen op het gemeentehuis. Let er hierbij op dat u dan tijdig een afspraak 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42891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89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89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Nunspeet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leden Tweede Kamer op 22 november 2023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891</meta:user-defined>
    <meta:user-defined meta:name="OVERHEIDop.GmbID/DC.identifier">gmb-2023-442891</meta:user-defined>
    <meta:user-defined meta:name="OVERHEIDop.versieInformatie"/>
  </office:meta>
</office:document-meta>
</file>