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2024 op zaterdag 27 april 2024 aan Emma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Oranje Comite Angeren, voor het organiseren van Koningsdag 2024 op zaterdag 27 april 2024 op de Emmastraat in Angeren <text:span text:style-name="nadrukcur">6687B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88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8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8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 2024 op zaterdag 27 april 2024 aan Emmastraat te Anger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888</meta:user-defined>
    <meta:user-defined meta:name="OVERHEIDop.GmbID/DC.identifier">gmb-2023-442888</meta:user-defined>
    <meta:user-defined meta:name="OVERHEIDop.versieInformatie"/>
  </office:meta>
</office:document-meta>
</file>