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ammarskjöldstraat 226, Hoofddorp - het verlengen van de instandhoudingstermijn van een tijdelijke schoolaccommod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De vergunning betreft het verlengen van de reeds verleende vergunning voor het bouwen van een tijdelijke schoolaccommodatie, afgegeven op 23 februari 2023 (kenmerk 11822930), met een instandhoudingstermijn tot en met 1 december 2024. Datum besluit: 11 oktober 2023 Aanvrager: Stichting Dunamare Onderwijsgroep Zaaknummer: 1207925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94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288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8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8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9459</meta:user-defined>
    <meta:user-defined meta:name="DCTERMS.abstract">Bekendmaking van Gemeente Haarlemmermeer</meta:user-defined>
    <dc:language>nl</dc:language>
    <meta:user-defined meta:name="OVERHEIDop.locatietype/OVERHEIDop.gebiedsmarkering">Punt</meta:user-defined>
    <meta:user-defined meta:name="DC.title">Vergunning verleend - Hammarskjöldstraat 226, Hoofddorp - het verlengen van de instandhoudingstermijn van een tijdelijke schoolaccommodatie</meta:user-defined>
    <meta:user-defined meta:name="OVERHEIDop.datumEindeReactietermijn">2023-11-23</meta:user-defined>
    <meta:user-defined meta:name="OVERHEIDop.terinzageleggingBG">https://mozardloket.odnzkg.nl/mozard/!suite42.scherm1260?mObj=1339459</meta:user-defined>
    <meta:user-defined meta:name="DCTERMS.W3CDTF/DCTERMS.available">2023-10-17</meta:user-defined>
    <meta:user-defined meta:name="DCTERMS.W3CDTF/OVERHEIDop.jaargang">2023</meta:user-defined>
    <meta:user-defined meta:name="OVERHEIDop.publicationIssue">442887</meta:user-defined>
    <meta:user-defined meta:name="OVERHEIDop.GmbID/DC.identifier">gmb-2023-442887</meta:user-defined>
    <meta:user-defined meta:name="OVERHEIDop.versieInformatie"/>
  </office:meta>
</office:document-meta>
</file>