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rlichte carnavalsoptocht 2024 op zondag 11 februari 2024 in het centrum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arnavalsgezelschap De Gentenarren, voor het organiseren van de Verlichte carnavalsoptocht in Gendt 2024 op zondag 11 februari 2024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Verlichte carnavalsoptocht 2024 op zondag 11 februari 2024 in het centrum te Gend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84</meta:user-defined>
    <meta:user-defined meta:name="OVERHEIDop.GmbID/DC.identifier">gmb-2023-442884</meta:user-defined>
    <meta:user-defined meta:name="OVERHEIDop.versieInformatie"/>
  </office:meta>
</office:document-meta>
</file>