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plaatsen bouwplaats 06 maart 2023 tot en met 30 juni 2023, Nieuwstaat 6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de gemeente een aanvraag ontvangen voor een Vergunning plaatsen voorwerpen op of aan een openbare plaats op locatie Nieuwstraat 67, 1441CL Purmerend . De aanvraag is geregistreerd onder zaaknummer Z2022-00001804. De aanvraag betreft:</text:p>
            <text:list text:style-name="id1-3-2-1-1-2">
              <text:list-item text:style-override="id1-3-2-1-1-2-1">
                <text:number>•</text:number>
                <text:p text:style-name="al">Plaatsen bouwplaats op gemeentegrond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28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plaatsen bouwplaats 06 maart 2023 tot en met 30 juni 2023, Nieuwstaat 67 te Purmere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88</meta:user-defined>
    <meta:user-defined meta:name="OVERHEIDop.GmbID/DC.identifier">gmb-2023-44288</meta:user-defined>
    <meta:user-defined meta:name="OVERHEIDop.versieInformatie"/>
  </office:meta>
</office:document-meta>
</file>