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plein/Karel Doormanstraat te Goes - Besluit op aanvraag vergunning obstakels op openbare weg voor het plaatsen van een keet, dixi en hoogwerker van 23 oktober t/m 1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oktober 2023 een vergunning obstakels op openbare weg hebben verleend voor het plaatsen van een keet, dixi en hoogwerker van 23 oktober t/m 17 november 2023 op de locatie Hollandiaplein/Karel Doormanstraat te Goes. Het besluit is geregistreerd onder nummer OOW-2023-668 / Z23.164394.</text:p>
            <text:p text:style-name="common-al">
            <text:span text:style-name="nadrukvet">Procedure</text:span>
          </text:p>
            <text:p text:style-name="last-al">Tegen een verleende vergunning kunnen belanghebbenden met ingang van 14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287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7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7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Hollandiaplein/Karel Doormanstraat te Goes - Besluit op aanvraag vergunning obstakels op openbare weg voor het plaatsen van een keet, dixi en hoogwerker van 23 oktober t/m 17 november 2023</meta:user-defined>
    <dc:language>nl</dc:language>
    <meta:user-defined meta:name="OVERHEIDop.locatietype/OVERHEIDop.gebiedsmarkering">Punt</meta:user-defined>
    <meta:user-defined meta:name="OVERHEIDop.locatietype/OVERHEIDop.gebiedsmarkering">Punt</meta:user-defined>
    <meta:user-defined meta:name="DC.title">Hollandiaplein/Karel Doormanstraat te Goes - Besluit op aanvraag vergunning obstakels op openbare weg voor het plaatsen van een keet, dixi en hoogwerker van 23 oktober t/m 17 november 2023</meta:user-defined>
    <meta:user-defined meta:name="DCTERMS.W3CDTF/DCTERMS.available">2023-10-17</meta:user-defined>
    <meta:user-defined meta:name="DCTERMS.W3CDTF/OVERHEIDop.jaargang">2023</meta:user-defined>
    <meta:user-defined meta:name="OVERHEIDop.publicationIssue">442871</meta:user-defined>
    <meta:user-defined meta:name="OVERHEIDop.GmbID/DC.identifier">gmb-2023-442871</meta:user-defined>
    <meta:user-defined meta:name="OVERHEIDop.versieInformatie"/>
  </office:meta>
</office:document-meta>
</file>