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30">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5-38">
      <text:list-level-style-bullet text:bullet-char="•" text:level="1">
        <style:list-level-properties text:min-label-width="10mm"/>
      </text:list-level-style-bullet>
    </text:list-style>
    <text:list-style style:name="id1-3-2-2-1-15-39">
      <text:list-level-style-bullet text:bullet-char="•" text:level="1">
        <style:list-level-properties text:min-label-width="10mm"/>
      </text:list-level-style-bullet>
    </text:list-style>
    <text:list-style style:name="id1-3-2-2-1-15-40">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2-1-15-49">
      <text:list-level-style-bullet text:bullet-char="•" text:level="1">
        <style:list-level-properties text:min-label-width="10mm"/>
      </text:list-level-style-bullet>
    </text:list-style>
    <text:list-style style:name="id1-3-2-2-1-15-50">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56">
      <text:list-level-style-bullet text:bullet-char="•" text:level="1">
        <style:list-level-properties text:min-label-width="10mm"/>
      </text:list-level-style-bullet>
    </text:list-style>
    <text:list-style style:name="id1-3-2-2-1-15-57">
      <text:list-level-style-bullet text:bullet-char="•" text:level="1">
        <style:list-level-properties text:min-label-width="10mm"/>
      </text:list-level-style-bullet>
    </text:list-style>
    <text:list-style style:name="id1-3-2-2-1-15-58">
      <text:list-level-style-bullet text:bullet-char="•" text:level="1">
        <style:list-level-properties text:min-label-width="10mm"/>
      </text:list-level-style-bullet>
    </text:list-style>
    <text:list-style style:name="id1-3-2-2-1-15-59">
      <text:list-level-style-bullet text:bullet-char="•" text:level="1">
        <style:list-level-properties text:min-label-width="10mm"/>
      </text:list-level-style-bullet>
    </text:list-style>
    <text:list-style style:name="id1-3-2-2-1-15-60">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5-65">
      <text:list-level-style-bullet text:bullet-char="•" text:level="1">
        <style:list-level-properties text:min-label-width="10mm"/>
      </text:list-level-style-bullet>
    </text:list-style>
    <text:list-style style:name="id1-3-2-2-1-15-66">
      <text:list-level-style-bullet text:bullet-char="•" text:level="1">
        <style:list-level-properties text:min-label-width="10mm"/>
      </text:list-level-style-bullet>
    </text:list-style>
    <text:list-style style:name="id1-3-2-2-1-15-67">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2-04-Elektrisch vervoer R. Verzamelverkeersbesluit 1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Wilbert Wouters</text:p>
            <text:p text:style-name="al"/>
            <text:p text:style-name="al">Datum besluit  3 februar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p text:style-name="common-al"/>
            <text:list text:style-name="id1-3-2-2-1-15">
              <text:list-item text:style-override="id1-3-2-2-1-15-1">
                <text:number>•</text:number>
                <text:p text:style-name="al">Zierikzeestraat</text:p>
              </text:list-item>
              <text:list-item text:style-override="id1-3-2-2-1-15-2">
                <text:number>•</text:number>
                <text:p text:style-name="al">Cannabichstraat</text:p>
              </text:list-item>
              <text:list-item text:style-override="id1-3-2-2-1-15-3">
                <text:number>•</text:number>
                <text:p text:style-name="al">Sassenheimstraat</text:p>
              </text:list-item>
              <text:list-item text:style-override="id1-3-2-2-1-15-4">
                <text:number>•</text:number>
                <text:p text:style-name="al">Spaansehoekstraat</text:p>
              </text:list-item>
              <text:list-item text:style-override="id1-3-2-2-1-15-5">
                <text:number>•</text:number>
                <text:p text:style-name="al">Mostheuvelstraat</text:p>
              </text:list-item>
              <text:list-item text:style-override="id1-3-2-2-1-15-6">
                <text:number>•</text:number>
                <text:p text:style-name="al">Munnekeburenstraat</text:p>
              </text:list-item>
              <text:list-item text:style-override="id1-3-2-2-1-15-7">
                <text:number>•</text:number>
                <text:p text:style-name="al">Munnekeburenstraat</text:p>
              </text:list-item>
              <text:list-item text:style-override="id1-3-2-2-1-15-8">
                <text:number>•</text:number>
                <text:p text:style-name="al">Metslawierstraat</text:p>
              </text:list-item>
              <text:list-item text:style-override="id1-3-2-2-1-15-9">
                <text:number>•</text:number>
                <text:p text:style-name="al">Mantingestraat</text:p>
              </text:list-item>
              <text:list-item text:style-override="id1-3-2-2-1-15-10">
                <text:number>•</text:number>
                <text:p text:style-name="al">Netelserstraat</text:p>
              </text:list-item>
              <text:list-item text:style-override="id1-3-2-2-1-15-11">
                <text:number>•</text:number>
                <text:p text:style-name="al">Merkelbeekstraat</text:p>
              </text:list-item>
              <text:list-item text:style-override="id1-3-2-2-1-15-12">
                <text:number>•</text:number>
                <text:p text:style-name="al">Moerkapellestraat</text:p>
              </text:list-item>
              <text:list-item text:style-override="id1-3-2-2-1-15-13">
                <text:number>•</text:number>
                <text:p text:style-name="al">Leidschendamstraat</text:p>
              </text:list-item>
              <text:list-item text:style-override="id1-3-2-2-1-15-14">
                <text:number>•</text:number>
                <text:p text:style-name="al">Leidschendamstraat</text:p>
              </text:list-item>
              <text:list-item text:style-override="id1-3-2-2-1-15-15">
                <text:number>•</text:number>
                <text:p text:style-name="al">Loosduinenstraat</text:p>
              </text:list-item>
              <text:list-item text:style-override="id1-3-2-2-1-15-16">
                <text:number>•</text:number>
                <text:p text:style-name="al">Leimuidenstraat</text:p>
              </text:list-item>
              <text:list-item text:style-override="id1-3-2-2-1-15-17">
                <text:number>•</text:number>
                <text:p text:style-name="al">Bijsterveldenlaan</text:p>
              </text:list-item>
              <text:list-item text:style-override="id1-3-2-2-1-15-18">
                <text:number>•</text:number>
                <text:p text:style-name="al">Lonnekerstraat</text:p>
              </text:list-item>
              <text:list-item text:style-override="id1-3-2-2-1-15-19">
                <text:number>•</text:number>
                <text:p text:style-name="al">Ommenstraat</text:p>
              </text:list-item>
              <text:list-item text:style-override="id1-3-2-2-1-15-20">
                <text:number>•</text:number>
                <text:p text:style-name="al">Kijkduinlaan</text:p>
              </text:list-item>
              <text:list-item text:style-override="id1-3-2-2-1-15-21">
                <text:number>•</text:number>
                <text:p text:style-name="al">Kralingenstraat</text:p>
              </text:list-item>
              <text:list-item text:style-override="id1-3-2-2-1-15-22">
                <text:number>•</text:number>
                <text:p text:style-name="al">Berkelseweg</text:p>
              </text:list-item>
              <text:list-item text:style-override="id1-3-2-2-1-15-23">
                <text:number>•</text:number>
                <text:p text:style-name="al">Vlierakkerweg</text:p>
              </text:list-item>
              <text:list-item text:style-override="id1-3-2-2-1-15-24">
                <text:number>•</text:number>
                <text:p text:style-name="al">Jan Tinbergenlaan</text:p>
              </text:list-item>
              <text:list-item text:style-override="id1-3-2-2-1-15-25">
                <text:number>•</text:number>
                <text:p text:style-name="al">Erasmuslaan</text:p>
              </text:list-item>
              <text:list-item text:style-override="id1-3-2-2-1-15-26">
                <text:number>•</text:number>
                <text:p text:style-name="al">Joost van den Vondellaan</text:p>
              </text:list-item>
              <text:list-item text:style-override="id1-3-2-2-1-15-27">
                <text:number>•</text:number>
                <text:p text:style-name="al">Noordkriek</text:p>
              </text:list-item>
              <text:list-item text:style-override="id1-3-2-2-1-15-28">
                <text:number>•</text:number>
                <text:p text:style-name="al">Domtorenstraat</text:p>
              </text:list-item>
              <text:list-item text:style-override="id1-3-2-2-1-15-29">
                <text:number>•</text:number>
                <text:p text:style-name="al">Jan de Wittstraat</text:p>
              </text:list-item>
              <text:list-item text:style-override="id1-3-2-2-1-15-30">
                <text:number>•</text:number>
                <text:p text:style-name="al">Abdij van Egmondstraat</text:p>
              </text:list-item>
              <text:list-item text:style-override="id1-3-2-2-1-15-31">
                <text:number>•</text:number>
                <text:p text:style-name="al">Kruiningerstraat</text:p>
              </text:list-item>
              <text:list-item text:style-override="id1-3-2-2-1-15-32">
                <text:number>•</text:number>
                <text:p text:style-name="al">Kortgenestraat</text:p>
              </text:list-item>
              <text:list-item text:style-override="id1-3-2-2-1-15-33">
                <text:number>•</text:number>
                <text:p text:style-name="al">Krommenlestraat</text:p>
              </text:list-item>
              <text:list-item text:style-override="id1-3-2-2-1-15-34">
                <text:number>•</text:number>
                <text:p text:style-name="al">Heyhoefpromenade</text:p>
              </text:list-item>
              <text:list-item text:style-override="id1-3-2-2-1-15-35">
                <text:number>•</text:number>
                <text:p text:style-name="al">Duizelstraat</text:p>
              </text:list-item>
              <text:list-item text:style-override="id1-3-2-2-1-15-36">
                <text:number>•</text:number>
                <text:p text:style-name="al">Dreischorstraat</text:p>
              </text:list-item>
              <text:list-item text:style-override="id1-3-2-2-1-15-37">
                <text:number>•</text:number>
                <text:p text:style-name="al">Dorthstraat</text:p>
              </text:list-item>
              <text:list-item text:style-override="id1-3-2-2-1-15-38">
                <text:number>•</text:number>
                <text:p text:style-name="al">Dokkumstraat</text:p>
              </text:list-item>
              <text:list-item text:style-override="id1-3-2-2-1-15-39">
                <text:number>•</text:number>
                <text:p text:style-name="al">Barendrechtstraat</text:p>
              </text:list-item>
              <text:list-item text:style-override="id1-3-2-2-1-15-40">
                <text:number>•</text:number>
                <text:p text:style-name="al">Breskensstraat</text:p>
              </text:list-item>
              <text:list-item text:style-override="id1-3-2-2-1-15-41">
                <text:number>•</text:number>
                <text:p text:style-name="al">Bodegravenstraat</text:p>
              </text:list-item>
              <text:list-item text:style-override="id1-3-2-2-1-15-42">
                <text:number>•</text:number>
                <text:p text:style-name="al">Beertastraat</text:p>
              </text:list-item>
              <text:list-item text:style-override="id1-3-2-2-1-15-43">
                <text:number>•</text:number>
                <text:p text:style-name="al">Biggekerkestraat</text:p>
              </text:list-item>
              <text:list-item text:style-override="id1-3-2-2-1-15-44">
                <text:number>•</text:number>
                <text:p text:style-name="al">Kruidenlaan</text:p>
              </text:list-item>
              <text:list-item text:style-override="id1-3-2-2-1-15-45">
                <text:number>•</text:number>
                <text:p text:style-name="al">Kruidenlaan</text:p>
              </text:list-item>
              <text:list-item text:style-override="id1-3-2-2-1-15-46">
                <text:number>•</text:number>
                <text:p text:style-name="al">Kamillehof</text:p>
              </text:list-item>
              <text:list-item text:style-override="id1-3-2-2-1-15-47">
                <text:number>•</text:number>
                <text:p text:style-name="al">Venkelhof</text:p>
              </text:list-item>
              <text:list-item text:style-override="id1-3-2-2-1-15-48">
                <text:number>•</text:number>
                <text:p text:style-name="al">Reinevaarstraat</text:p>
              </text:list-item>
              <text:list-item text:style-override="id1-3-2-2-1-15-49">
                <text:number>•</text:number>
                <text:p text:style-name="al">Saleslanenstraat</text:p>
              </text:list-item>
              <text:list-item text:style-override="id1-3-2-2-1-15-50">
                <text:number>•</text:number>
                <text:p text:style-name="al">Hazenloop</text:p>
              </text:list-item>
              <text:list-item text:style-override="id1-3-2-2-1-15-51">
                <text:number>•</text:number>
                <text:p text:style-name="al">Predikherenlaan</text:p>
              </text:list-item>
              <text:list-item text:style-override="id1-3-2-2-1-15-52">
                <text:number>•</text:number>
                <text:p text:style-name="al">Huijsmansstraat</text:p>
              </text:list-item>
              <text:list-item text:style-override="id1-3-2-2-1-15-53">
                <text:number>•</text:number>
                <text:p text:style-name="al">Middelgraaf</text:p>
              </text:list-item>
              <text:list-item text:style-override="id1-3-2-2-1-15-54">
                <text:number>•</text:number>
                <text:p text:style-name="al">Leigraaf</text:p>
              </text:list-item>
              <text:list-item text:style-override="id1-3-2-2-1-15-55">
                <text:number>•</text:number>
                <text:p text:style-name="al">Kruiskruid</text:p>
              </text:list-item>
              <text:list-item text:style-override="id1-3-2-2-1-15-56">
                <text:number>•</text:number>
                <text:p text:style-name="al">De Wouwerd</text:p>
              </text:list-item>
              <text:list-item text:style-override="id1-3-2-2-1-15-57">
                <text:number>•</text:number>
                <text:p text:style-name="al">Sportlaan</text:p>
              </text:list-item>
              <text:list-item text:style-override="id1-3-2-2-1-15-58">
                <text:number>•</text:number>
                <text:p text:style-name="al">Sportlaan</text:p>
              </text:list-item>
              <text:list-item text:style-override="id1-3-2-2-1-15-59">
                <text:number>•</text:number>
                <text:p text:style-name="al">Groenvelde</text:p>
              </text:list-item>
              <text:list-item text:style-override="id1-3-2-2-1-15-60">
                <text:number>•</text:number>
                <text:p text:style-name="al">Kreitermolenstraat</text:p>
              </text:list-item>
              <text:list-item text:style-override="id1-3-2-2-1-15-61">
                <text:number>•</text:number>
                <text:p text:style-name="al">Zuidewijn</text:p>
              </text:list-item>
              <text:list-item text:style-override="id1-3-2-2-1-15-62">
                <text:number>•</text:number>
                <text:p text:style-name="al">Korte Voren</text:p>
              </text:list-item>
              <text:list-item text:style-override="id1-3-2-2-1-15-63">
                <text:number>•</text:number>
                <text:p text:style-name="al">Felixhof</text:p>
              </text:list-item>
              <text:list-item text:style-override="id1-3-2-2-1-15-64">
                <text:number>•</text:number>
                <text:p text:style-name="al">Rhijnkant</text:p>
              </text:list-item>
              <text:list-item text:style-override="id1-3-2-2-1-15-65">
                <text:number>•</text:number>
                <text:p text:style-name="al">Torenakker</text:p>
              </text:list-item>
              <text:list-item text:style-override="id1-3-2-2-1-15-66">
                <text:number>•</text:number>
                <text:p text:style-name="al">Bochtakker</text:p>
              </text:list-item>
              <text:list-item text:style-override="id1-3-2-2-1-15-67">
                <text:number>•</text:number>
                <text:p text:style-name="al">Löblaan</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28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04-Elektrisch vervoer R. Verzamelverkeersbesluit 11</meta:user-defined>
    <meta:user-defined meta:name="DCTERMS.abstract">Het inrichten van parkeerplaatsen voor het opladen van elektrische voertuigen binnen de gemeente Tilburg, zoals is aangegeven op de aan dit besluit gehechte tekeningen door middel van het plaatsen van het verkeersborden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2-04-Elektrisch vervoer R. Verzamelverkeersbesluit 11</meta:user-defined>
    <meta:user-defined meta:name="DCTERMS.W3CDTF/DCTERMS.available">2023-02-03</meta:user-defined>
    <meta:user-defined meta:name="OVERHEIDop.externeBijlage">Abdij van Egmontstraat (elek - uitbreiding 1)|exb-2023-4625</meta:user-defined>
    <meta:user-defined meta:name="OVERHEIDop.externeBijlage">Barendrechtstraat (elektrisch vervoer)|exb-2023-4626</meta:user-defined>
    <meta:user-defined meta:name="OVERHEIDop.externeBijlage">Beertastraat (elektrisch vervoer)|exb-2023-4627</meta:user-defined>
    <meta:user-defined meta:name="OVERHEIDop.externeBijlage">Berkel-Enschot - Berkelseweg (elek - uitbr. 1)|exb-2023-4628</meta:user-defined>
    <meta:user-defined meta:name="OVERHEIDop.externeBijlage">Berkel-Enschot - Bochtakker (elektrisch vervoer)|exb-2023-4629</meta:user-defined>
    <meta:user-defined meta:name="OVERHEIDop.externeBijlage">Berkel-Enschot - Erasmuslaan (elektrisch vervoer)|exb-2023-4630</meta:user-defined>
    <meta:user-defined meta:name="OVERHEIDop.externeBijlage">Berkel-Enschot - Jan Tinbergenlaan (elektrisch ver|exb-2023-4631</meta:user-defined>
    <meta:user-defined meta:name="OVERHEIDop.externeBijlage">Berkel-Enschot - Löblaan (elektrisch vervoer)|exb-2023-4632</meta:user-defined>
    <meta:user-defined meta:name="OVERHEIDop.externeBijlage">Berkel-Enschot - Noordkriek (elektrisch vervoer)|exb-2023-4633</meta:user-defined>
    <meta:user-defined meta:name="OVERHEIDop.externeBijlage">Berkel-Enschot - Rhijnkant (elektrisch vervoer)|exb-2023-4634</meta:user-defined>
    <meta:user-defined meta:name="OVERHEIDop.externeBijlage">Berkel-Enschot - Vlierakkerweg (elektrisch vervoer|exb-2023-4635</meta:user-defined>
    <meta:user-defined meta:name="OVERHEIDop.externeBijlage">Berkel-Enschot-Joost vd Vondellaan (elektrisch ver|exb-2023-4636</meta:user-defined>
    <meta:user-defined meta:name="OVERHEIDop.externeBijlage">Berkel-Enschot-Torenakker (elektrisch vervoer-uitb|exb-2023-4637</meta:user-defined>
    <meta:user-defined meta:name="OVERHEIDop.externeBijlage">Biggekerkestraat (elektrisch vervoer)|exb-2023-4638</meta:user-defined>
    <meta:user-defined meta:name="OVERHEIDop.externeBijlage">Bijsterveldenlaan (elektrisch vervoer)|exb-2023-4639</meta:user-defined>
    <meta:user-defined meta:name="OVERHEIDop.externeBijlage">Bodegravenstraat (elektrisch vervoer)|exb-2023-4640</meta:user-defined>
    <meta:user-defined meta:name="OVERHEIDop.externeBijlage">Breskensstraat (elektrisch vervoer)|exb-2023-4641</meta:user-defined>
    <meta:user-defined meta:name="OVERHEIDop.externeBijlage">Cannabichstraat (elektrisch vervoer)|exb-2023-4642</meta:user-defined>
    <meta:user-defined meta:name="OVERHEIDop.externeBijlage">Dokkumstraat (elektrisch vervoer)|exb-2023-4643</meta:user-defined>
    <meta:user-defined meta:name="OVERHEIDop.externeBijlage">Domtorenstraat (elektrisch vervoer)|exb-2023-4644</meta:user-defined>
    <meta:user-defined meta:name="OVERHEIDop.externeBijlage">Dorthstraat (elektrisch vervoer)|exb-2023-4645</meta:user-defined>
    <meta:user-defined meta:name="OVERHEIDop.externeBijlage">Dreischorstraat (elektrisch vervoer)|exb-2023-4646</meta:user-defined>
    <meta:user-defined meta:name="OVERHEIDop.externeBijlage">Duizelstraat (elektrisch vervoer)|exb-2023-4647</meta:user-defined>
    <meta:user-defined meta:name="OVERHEIDop.externeBijlage">Hazenloop (elektrisch vervoer)|exb-2023-4648</meta:user-defined>
    <meta:user-defined meta:name="OVERHEIDop.externeBijlage">Heyhoefpromenade (elektrisch vervoer)|exb-2023-4649</meta:user-defined>
    <meta:user-defined meta:name="OVERHEIDop.externeBijlage">Huijsmansstraat (elektrisch vervoer)|exb-2023-4650</meta:user-defined>
    <meta:user-defined meta:name="OVERHEIDop.externeBijlage">Jan de Wittstraat (elektrisch vervoer)|exb-2023-4651</meta:user-defined>
    <meta:user-defined meta:name="OVERHEIDop.externeBijlage">Kamillehof (elektrisch vervoer)|exb-2023-4652</meta:user-defined>
    <meta:user-defined meta:name="OVERHEIDop.externeBijlage">Kruidenlaan (elektrisch vervoer - uitbreiding 1)|exb-2023-4653</meta:user-defined>
    <meta:user-defined meta:name="OVERHEIDop.externeBijlage">Kruidenlaan (elektrisch vervoer - uitbreiding 2)|exb-2023-4654</meta:user-defined>
    <meta:user-defined meta:name="OVERHEIDop.externeBijlage">Kijkduinlaan (elektrisch vervoer - uitbreiding 1)|exb-2023-4655</meta:user-defined>
    <meta:user-defined meta:name="OVERHEIDop.externeBijlage">Kortgenestraat (elektrisch vervoer - uitbreiding 1|exb-2023-4656</meta:user-defined>
    <meta:user-defined meta:name="OVERHEIDop.externeBijlage">Kralingenstraat (elektrisch vervoer)|exb-2023-4657</meta:user-defined>
    <meta:user-defined meta:name="OVERHEIDop.externeBijlage">Krommeniestraat (elektrisch vervoer)|exb-2023-4658</meta:user-defined>
    <meta:user-defined meta:name="OVERHEIDop.externeBijlage">Kruiningenstraat (elektrisch vervoer - uitbr 1)|exb-2023-4659</meta:user-defined>
    <meta:user-defined meta:name="OVERHEIDop.externeBijlage">Leidschendamstraat (elektrisch vervoer - uitbr 1)|exb-2023-4660</meta:user-defined>
    <meta:user-defined meta:name="OVERHEIDop.externeBijlage">Leidschendamstraat (elektrisch vervoer)|exb-2023-4661</meta:user-defined>
    <meta:user-defined meta:name="OVERHEIDop.externeBijlage">Leigraaf (elektrisch vervoer)|exb-2023-4662</meta:user-defined>
    <meta:user-defined meta:name="OVERHEIDop.externeBijlage">Leimuidenstraat (elektrisch vervoer)|exb-2023-4663</meta:user-defined>
    <meta:user-defined meta:name="OVERHEIDop.externeBijlage">Lonnekerstraat (elektrisch vervoer)|exb-2023-4664</meta:user-defined>
    <meta:user-defined meta:name="OVERHEIDop.externeBijlage">Loosduinenstraat (elektrisch vervoer)|exb-2023-4665</meta:user-defined>
    <meta:user-defined meta:name="OVERHEIDop.externeBijlage">Mantingestraat (elektrisch vervoer)|exb-2023-4666</meta:user-defined>
    <meta:user-defined meta:name="OVERHEIDop.externeBijlage">Merkelbeekstraat (elektrisch vervoer)|exb-2023-4667</meta:user-defined>
    <meta:user-defined meta:name="OVERHEIDop.externeBijlage">Metslawierstraat (elektrisch vervoer)|exb-2023-4668</meta:user-defined>
    <meta:user-defined meta:name="OVERHEIDop.externeBijlage">Middelgraaf (elektrisch vervoer)|exb-2023-4669</meta:user-defined>
    <meta:user-defined meta:name="OVERHEIDop.externeBijlage">Moerkapellestraat (elektrisch vervoer)|exb-2023-4670</meta:user-defined>
    <meta:user-defined meta:name="OVERHEIDop.externeBijlage">Mostheuvelstraat (elektrisch vervoer - uitbr 1)|exb-2023-4671</meta:user-defined>
    <meta:user-defined meta:name="OVERHEIDop.externeBijlage">Munnekeburenstraat (elektrisch vervoer - uitbr 1)|exb-2023-4672</meta:user-defined>
    <meta:user-defined meta:name="OVERHEIDop.externeBijlage">Munnekeburenstraat (elektrisch vervoer - uitbr 2)|exb-2023-4673</meta:user-defined>
    <meta:user-defined meta:name="OVERHEIDop.externeBijlage">Neterselstraat (elektrisch vervoer)|exb-2023-4674</meta:user-defined>
    <meta:user-defined meta:name="OVERHEIDop.externeBijlage">Ommenstraat (elektrisch vervoer)|exb-2023-4675</meta:user-defined>
    <meta:user-defined meta:name="OVERHEIDop.externeBijlage">Predikherenlaan (elektrisch vervoer)|exb-2023-4676</meta:user-defined>
    <meta:user-defined meta:name="OVERHEIDop.externeBijlage">Reinevaarstraat (elektrisch vervoer)|exb-2023-4677</meta:user-defined>
    <meta:user-defined meta:name="OVERHEIDop.externeBijlage">Salesianenstraat (elektrisch vervoer)|exb-2023-4678</meta:user-defined>
    <meta:user-defined meta:name="OVERHEIDop.externeBijlage">Sassenheimstraat (elektrisch vervoer)|exb-2023-4679</meta:user-defined>
    <meta:user-defined meta:name="OVERHEIDop.externeBijlage">Spaansehoekstraat (elektrisch vervoer)|exb-2023-4680</meta:user-defined>
    <meta:user-defined meta:name="OVERHEIDop.externeBijlage">Udenhout - De Wouwerd (elektrisch vervoer)|exb-2023-4681</meta:user-defined>
    <meta:user-defined meta:name="OVERHEIDop.externeBijlage">Udenhout - Felixhof (elektrisch vervoer)|exb-2023-4682</meta:user-defined>
    <meta:user-defined meta:name="OVERHEIDop.externeBijlage">Udenhout - Groenvelde (elektrisch vervoer)|exb-2023-4683</meta:user-defined>
    <meta:user-defined meta:name="OVERHEIDop.externeBijlage">Udenhout - Korte Voren (elektrisch vervoer)|exb-2023-4684</meta:user-defined>
    <meta:user-defined meta:name="OVERHEIDop.externeBijlage">Udenhout - Kreitenmolenstraat (elektrisch vervoer)|exb-2023-4685</meta:user-defined>
    <meta:user-defined meta:name="OVERHEIDop.externeBijlage">Udenhout - Kruiskruid (elektrisch vervoer)|exb-2023-4686</meta:user-defined>
    <meta:user-defined meta:name="OVERHEIDop.externeBijlage">Udenhout - Sportlaan (elektrisch vervoer)|exb-2023-4687</meta:user-defined>
    <meta:user-defined meta:name="OVERHEIDop.externeBijlage">Udenhout - Zuidewijn (elektrisch vervoer)|exb-2023-4688</meta:user-defined>
    <meta:user-defined meta:name="OVERHEIDop.externeBijlage">Udenhout-Sportlaan (elektrisch vervoer-uitbr. 1)|exb-2023-4689</meta:user-defined>
    <meta:user-defined meta:name="OVERHEIDop.externeBijlage">Venkelhof (elektrisch vervoer)|exb-2023-4690</meta:user-defined>
    <meta:user-defined meta:name="OVERHEIDop.externeBijlage">Zierikzeestraat (elektrisch vervoer - uitbr. 1)|exb-2023-4691</meta:user-defined>
    <meta:user-defined meta:name="DCTERMS.W3CDTF/OVERHEIDop.jaargang">2023</meta:user-defined>
    <meta:user-defined meta:name="OVERHEIDop.publicationIssue">44287</meta:user-defined>
    <meta:user-defined meta:name="OVERHEIDop.GmbID/DC.identifier">gmb-2023-44287</meta:user-defined>
    <meta:user-defined meta:name="OVERHEIDop.versieInformatie"/>
  </office:meta>
</office:document-meta>
</file>