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s energiekostenvergoeding 2022 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stemmen met verlenging van de aanvraagperiode voor de regeling energiekostenvergoeding voor maatschappelijke, culturele en sportorganisaties 2022-2023;</text:p>
              </text:list-item>
              <text:list-item text:style-override="id1-3-2-2-1-2-2">
                <text:number>2.</text:number>
                <text:p text:style-name="al">Hiertoe artikel 7, lid 1, van de 'Nadere regels energiekostenvergoeding voor maatschappelijke, culturele en sportorganisaties 2022 en 2023' met terugwerkende kracht tot 1 augustus 2023 als volgt te wijzigen: </text:p>
                <text:p text:style-name="al">Aanvragen op basis van deze nadere regels moeten:</text:p>
                <text:list text:style-name="id1-3-2-2-1-2-2-4">
                  <text:list-item text:style-override="id1-3-2-2-1-2-2-4-1">
                    <text:number>1.</text:number>
                    <text:p text:style-name="al">Ingediend worden tussen 1 mei 2023 en 1 november 2023.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286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6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6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subsidieverordening gemeente Rijssen-Holten 2016]|[https://lokaleregelgeving.overheid.nl/CVDR395085/1</meta:user-defined>
    <meta:user-defined meta:name="OVERHEIDop.referentienummer">D2023128289</meta:user-defined>
    <meta:user-defined meta:name="DCTERMS.alternative">Nadere regels energiekostenvergoeding 2022 en 2023</meta:user-defined>
    <dc:language>nl</dc:language>
    <meta:user-defined meta:name="OVERHEIDop.locatietype/OVERHEIDop.gebiedsmarkering">Gemeente</meta:user-defined>
    <meta:user-defined meta:name="DC.title">Nadere Regels energiekostenvergoeding 2022 en 2023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863</meta:user-defined>
    <meta:user-defined meta:name="OVERHEIDop.betreftRegeling">CVDR701840_2</meta:user-defined>
    <meta:user-defined meta:name="xs:date/OVERHEIDop.startdatum">2023-10-18</meta:user-defined>
    <meta:user-defined meta:name="OVERHEIDop.GmbID/DC.identifier">gmb-2023-442863</meta:user-defined>
    <meta:user-defined meta:name="OVERHEIDop.versieInformatie"/>
  </office:meta>
</office:document-meta>
</file>