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A. Hofmanweg 1B 2031BH Haarlem, 0392-2023-0083944, het energiezuinig renoveren van het pand, verzonden 13-10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442861</text:span><text:line-break/><text:date style:data-style-name="dag" text:fixed="true" text:date-value="2023-10-17"/><text:line-break/><text:date style:data-style-name="jaar" text:fixed="true" text:date-value="2023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6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2861</text:span><text:date style:data-style-name="nicedate" text:fixed="true" text:date-value="2023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083944</meta:user-defined>
    <meta:user-defined meta:name="DCTERMS.abstract">het energiezuinig renoveren van het pand</meta:user-defined>
    <dc:language>nl</dc:language>
    <meta:user-defined meta:name="OVERHEIDop.locatietype/OVERHEIDop.gebiedsmarkering">Punt</meta:user-defined>
    <meta:user-defined meta:name="DC.title">Gemeente Haarlem, verlengen beslistermijn omgevingsvergunning , A. Hofmanweg 1B 2031BH Haarlem, 0392-2023-0083944, het energiezuinig renoveren van het pand, verzonden 13-10-2023</meta:user-defined>
    <meta:user-defined meta:name="DCTERMS.W3CDTF/DCTERMS.available">2023-10-17</meta:user-defined>
    <meta:user-defined meta:name="DCTERMS.W3CDTF/OVERHEIDop.jaargang">2023</meta:user-defined>
    <meta:user-defined meta:name="OVERHEIDop.publicationIssue">442861</meta:user-defined>
    <meta:user-defined meta:name="OVERHEIDop.GmbID/DC.identifier">gmb-2023-442861</meta:user-defined>
    <meta:user-defined meta:name="OVERHEIDop.versieInformatie"/>
  </office:meta>
</office:document-meta>
</file>