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8, Oud-Loosdrechtsedijk 7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3 besloten om de beslistermijn voor de aanvraag omgevingsvergunning voor het bouwen van een bijgebouw op locatie Oud-Loosdrechtsedijk 7, 1231LN Loosdrecht met Z2023-00000278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285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8</meta:user-defined>
    <meta:user-defined meta:name="DCTERMS.abstract">Betreft: Beschikking verlenging beslistermijn op locatie Oud-Loosdrechtsedijk 7, 1231LN Loosdrecht. Startdatum:21 augustus 2023 datum besluit: 13 oktober 2023</meta:user-defined>
    <dc:language>nl</dc:language>
    <meta:user-defined meta:name="OVERHEIDop.locatietype/OVERHEIDop.gebiedsmarkering">Punt</meta:user-defined>
    <meta:user-defined meta:name="DC.title">Kennisgeving termijnverlenging Z2023-00000278, Oud-Loosdrechtsedijk 7, 1231LN Loosdrech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56</meta:user-defined>
    <meta:user-defined meta:name="OVERHEIDop.GmbID/DC.identifier">gmb-2023-442856</meta:user-defined>
    <meta:user-defined meta:name="OVERHEIDop.versieInformatie"/>
  </office:meta>
</office:document-meta>
</file>