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individuele gehandicaptenparkeerplaats ter hoogte van Kleine Geer 22 in Haalder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823100</text:p>
            <text:p text:style-name="common-al"/>
            <text:p text:style-name="common-al"/>
            <text:p text:style-name="common-al">
            <text:span text:style-name="nadrukvet">Onderwerp</text:span>
          </text:p>
            <text:p text:style-name="common-al">Opheffen igpp Kleine Geer 22 Haalder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op 11 september 2023 besloten is om ter hoogte van de Kleine Geer 22 in Haalderen een parkeerplaats op kenteken te reserveren als individuele gehandicaptenparkeerplaats (igpp);</text:p>
            <text:p text:style-name="common-al">• de aanvrager niet langer voldoet aan de vereisten op basis waarvan een parkeerplaats als igpp gereserveerd kan word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de igpp die ter hoogte van Kleine Geer 22 in Haalderen is ingesteld weer op te heffen door het verwijderen van het bord E6 uit bijlage 1 van het RVV 1990, inclusief het onderbord met daarop het kenteken van de aanvrager.</text:p>
            <text:p text:style-name="common-al"/>
            <text:p text:style-name="common-al"/>
            <text:p text:style-name="common-al">Bemmel, 13 oktober 2023</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284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4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4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opheffen individuele gehandicaptenparkeerplaats - ter hoogte van Kleine Geer 22 in Haal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individuele gehandicaptenparkeerplaats ter hoogte van Kleine Geer 22 in Haalderen</meta:user-defined>
    <meta:user-defined meta:name="DCTERMS.W3CDTF/DCTERMS.available">2023-10-17</meta:user-defined>
    <meta:user-defined meta:name="DCTERMS.W3CDTF/OVERHEIDop.jaargang">2023</meta:user-defined>
    <meta:user-defined meta:name="OVERHEIDop.publicationIssue">442848</meta:user-defined>
    <meta:user-defined meta:name="OVERHEIDop.GmbID/DC.identifier">gmb-2023-442848</meta:user-defined>
    <meta:user-defined meta:name="OVERHEIDop.versieInformatie"/>
  </office:meta>
</office:document-meta>
</file>