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edrijfskavel op bedrijventerrein Sy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twintig (20) kalenderdagen, ingaande de dag na deze publicatie, een perceel grond zijnde bedrijventerrein gelegen aan de Prins Mauritslaan , kadastraal bekend gemeente Harderwijk sectie D, nummer 11436 (ged.) (hierna te noemen: het perceel) met een oppervlakte van  ca. 1.039 m² te verkopen. </text:p>
            <text:p text:style-name="common-al">Vanwege het bepaalde in het arrest van de Hoge Raad van 26 november 2021 (ECLI:NL:HR:2021:1778, ‘het Didam-arrest’) waarin is bepaald dat een overheidslichaam zoals de gemeente bij het aangaan en uitvoeren van privaatrechtelijke overeenkomsten het gelijkheidsbeginsel in acht moet nemen, heeft de gemeente bij de voorgenomen verkoop van het verkochte gelegenheid geboden aan alle potentiële gegadigden om mee te dingen naar voornoemde onroerende zaak. De gemeente heeft deze mededingingsruimte geboden door een selectieprocedure die objectief, toetsbaar en redelijk is, op te tuigen.</text:p>
            <text:p text:style-name="common-al">Als u van mening bent dat u ook in aanmerking komt voor deze voorgenomen verkoop van deze onroerende zaak, dan dient u binnen twintig (20) kalenderdagen na de datum van deze publicatie een kort geding aanhangig te maken bij de Rechtbank Gelderland. Indien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text:p>
            <text:p text:style-name="last-al">Voor nadere inlichtingen kunt u zich wenden tot N. Verweij, telefoonnummer 0341 411 411 of per e-mail: <text:span text:style-name="nadrukondlijn">n.verweij@harderwij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284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4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4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430000142014 / 02430000546894 </meta:user-defined>
    <dc:language>nl</dc:language>
    <meta:user-defined meta:name="OVERHEIDop.locatietype/OVERHEIDop.gebiedsmarkering">Weg</meta:user-defined>
    <meta:user-defined meta:name="DC.title">Voorgenomen verkoop bedrijfskavel op bedrijventerrein Sypel</meta:user-defined>
    <meta:user-defined meta:name="DCTERMS.W3CDTF/DCTERMS.available">2023-10-19</meta:user-defined>
    <meta:user-defined meta:name="DCTERMS.W3CDTF/OVERHEIDop.jaargang">2023</meta:user-defined>
    <meta:user-defined meta:name="OVERHEIDop.publicationIssue">442846</meta:user-defined>
    <meta:user-defined meta:name="OVERHEIDop.GmbID/DC.identifier">gmb-2023-442846</meta:user-defined>
    <meta:user-defined meta:name="OVERHEIDop.versieInformatie"/>
  </office:meta>
</office:document-meta>
</file>