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oor het nieuw bouwen van 5 bedrijfsunits, Kloosterweg 13( 13A, 13B, 13C en 13D), 4421 PV in Kapell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verkeerde huisnummers zijn genoemd. De oorspronkelijke publicatie is op 13 september 2023 bekend gemaakt, beschikbaar via Gemeenteblad 2023, 393424.</text:p>
            <text:p text:style-name="common-al"/>
            <text:p text:style-name="common-al">Burgemeester en wethouders van Kapelle maken bekend dat zij een Omgevingsvergunning verleend. De Gemeente Kapelle geeft hiermee toestemming voor het nieuw bouwen van 5 bedrijfsunits op locatie Kloosterweg 13 (13A, 13B, 13C en 13D ), 4421PV Kapelle. </text:p>
            <text:p text:style-name="common-al">Het betreft de volgende activiteit(en):</text:p>
            <text:p text:style-name="common-al"/>
            <text:p text:style-name="common-al"> • het (ver)bouwen van een bouwwerk</text:p>
            <text:p text:style-name="common-al"> •handelen in strijd met de ruimtelijke regels</text:p>
            <text:p text:style-name="common-al"/>
            <text:p text:style-name="common-al">
            <text:span text:style-name="nadrukvet">Waarom publiceert Gemeente Kapelle dit bericht?</text:span>
          </text:p>
            <text:p text:style-name="common-al"> 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Gemeente Kapelle tot 25 okto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 matie over het bekijken van de documenten of andere vragen kunt u ook bellen. Dit kan via het telefoon nummer 14 0113. </text:p>
            <text:p text:style-name="common-al"/>
            <text:p text:style-name="common-al">
            <text:span text:style-name="nadrukvet">Wilt u de start van de activiteiten tegenhouden? </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 </text:p>
            <text:p text:style-name="common-al"/>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284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4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4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2</meta:user-defined>
    <meta:user-defined meta:name="DCTERMS.abstract">Betreft: Besluit op locatie Kloosterweg 13 (13A, 13B, 13C en 13D), 4421PV Kapelle     </meta:user-defined>
    <dc:language>nl</dc:language>
    <meta:user-defined meta:name="OVERHEIDop.locatietype/OVERHEIDop.gebiedsmarkering">Punt</meta:user-defined>
    <meta:user-defined meta:name="DC.title">RECTIFICATIE Kennisgeving voor het nieuw bouwen van 5 bedrijfsunits, Kloosterweg 13( 13A, 13B, 13C en 13D), 4421 PV in Kapelle</meta:user-defined>
    <meta:user-defined meta:name="DCTERMS.W3CDTF/DCTERMS.available">2023-10-17</meta:user-defined>
    <meta:user-defined meta:name="DCTERMS.W3CDTF/OVERHEIDop.jaargang">2023</meta:user-defined>
    <meta:user-defined meta:name="OVERHEIDop.publicationIssue">442843</meta:user-defined>
    <meta:user-defined meta:name="OVERHEIDop.GmbID/DC.identifier">gmb-2023-442843</meta:user-defined>
    <meta:user-defined meta:name="OVERHEIDop.versieInformatie"/>
  </office:meta>
</office:document-meta>
</file>