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laan 26 (plaatsen zonnepanelen); CLZ-00003239; 23-01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1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428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oerbeilaan 26 (plaatsen zonnepanelen); CLZ-00003239; 23-01-2023; status: verleende omgevingsvergunning, gemeente Hilversu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284</meta:user-defined>
    <meta:user-defined meta:name="OVERHEIDop.GmbID/DC.identifier">gmb-2023-44284</meta:user-defined>
    <meta:user-defined meta:name="OVERHEIDop.versieInformatie"/>
  </office:meta>
</office:document-meta>
</file>