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leggen van een inrit, Marten Frans Elkerboutlaan 5 5626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4449 </text:p>
            <text:p text:style-name="common-al"> Omschrijving: aanleggen van een 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ten Frans Elkerboutlaan 5 5626GG Eindhoven</text:p>
              </text:list-item>
            </text:list>
            <text:p text:style-name="common-al"> Soort aanvraag: Uitweg </text:p>
            <text:p text:style-name="common-al"> Datum binnenkomst: 07-10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83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4449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trokken omgevingsvergunnning: aanleggen van een inrit, Marten Frans Elkerboutlaan 5 5626GG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32</meta:user-defined>
    <meta:user-defined meta:name="OVERHEIDop.GmbID/DC.identifier">gmb-2023-442832</meta:user-defined>
    <meta:user-defined meta:name="OVERHEIDop.versieInformatie"/>
  </office:meta>
</office:document-meta>
</file>