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anbouw bij monument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228 Alkmaar</text:span>: het plaatsen van een aanbouw bij monument </text:p>
            <text:p text:style-name="common-al">Datum ontvangst: 25 augustus 2022.</text:p>
            <text:p text:style-name="last-al">Duur verlenging: 1 wee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aanbouw bij monument aan Emmastraat 228 te Alkmaa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83</meta:user-defined>
    <meta:user-defined meta:name="OVERHEIDop.GmbID/DC.identifier">gmb-2023-44283</meta:user-defined>
    <meta:user-defined meta:name="OVERHEIDop.versieInformatie"/>
  </office:meta>
</office:document-meta>
</file>