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ennebroekerweg 532, 2132 MD, plaatsen van handelsreclame, 13-10-2023, zaaknummer 8392080, olonummer 81241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825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25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oofddorp, Bennebroekerweg 532, 2132 MD, plaatsen van handelsreclame, 13-10-2023, zaaknummer 8392080, olonummer 8124189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25</meta:user-defined>
    <meta:user-defined meta:name="OVERHEIDop.GmbID/DC.identifier">gmb-2023-442825</meta:user-defined>
    <meta:user-defined meta:name="OVERHEIDop.versieInformatie"/>
  </office:meta>
</office:document-meta>
</file>