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ontheffing Beumersweg 1, 7468R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en bekend gemaakt op de aanvraag Alcoholontheffing voor Verzoek ontheffing artikel 35 AW tijdens Knieperkestocht 7 januari 2024 op locatie Beumersweg 1, 7468RV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5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28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50</meta:user-defined>
    <dc:language>nl</dc:language>
    <meta:user-defined meta:name="OVERHEIDop.locatietype/OVERHEIDop.gebiedsmarkering">Punt</meta:user-defined>
    <meta:user-defined meta:name="DC.title">Kennisgeving besluit op aanvraag Alcoholontheffing Beumersweg 1, 7468RV Ent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23</meta:user-defined>
    <meta:user-defined meta:name="OVERHEIDop.GmbID/DC.identifier">gmb-2023-442823</meta:user-defined>
    <meta:user-defined meta:name="OVERHEIDop.versieInformatie"/>
  </office:meta>
</office:document-meta>
</file>