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randsestraat 2, 5388TR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27 januari 2023</text:span>
          </text:p>
            <text:p text:style-name="common-al">het plaatsen van 51 zonnepanel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28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andsestraat 2, 5388TR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Brandsestraat 2, 5388TR Nistelrode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281</meta:user-defined>
    <meta:user-defined meta:name="OVERHEIDop.GmbID/DC.identifier">gmb-2023-44281</meta:user-defined>
    <meta:user-defined meta:name="OVERHEIDop.versieInformatie"/>
  </office:meta>
</office:document-meta>
</file>