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lwich van Vianendreef 1, 4133 H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0-2023 heeft de gemeente een aanvraag omgevingsvergunning (regulier) ontvangen voor het perceel Heilwich van Vianendreef 1, 4133 HR Vianen. De aanvraag is geregistreerd onder zaaknummer OVR-2023-003359. De aanvraag betreft het plaatsen van een schuur aan de zij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280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0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0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359</meta:user-defined>
    <meta:user-defined meta:name="DCTERMS.abstract">Projectomschrijving: Aanbouw houten schuur vanaf achtergevel huis 6 meter naast hoekhuis. Lengte schuur 6 meter, breedte schuur max 3 meter tot aan erfgrens straatzijde. Een degelijke houten schuur., Toelichting: -</meta:user-defined>
    <dc:language>nl</dc:language>
    <meta:user-defined meta:name="OVERHEIDop.locatietype/OVERHEIDop.gebiedsmarkering">Punt</meta:user-defined>
    <meta:user-defined meta:name="DC.title">Ingekomen aanvraag omgevingsvergunning Heilwich van Vianendreef 1, 4133 HR Vian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808</meta:user-defined>
    <meta:user-defined meta:name="OVERHEIDop.GmbID/DC.identifier">gmb-2023-442808</meta:user-defined>
    <meta:user-defined meta:name="OVERHEIDop.versieInformatie"/>
  </office:meta>
</office:document-meta>
</file>