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47, 2153 GD, renoveren buitengevel, nieuwe kozijnen, geïsoleerde gevelbekleding en een interne verbouwing kantoorgedeelte, 12-10-2023, zaaknummer 8389262, olonummer 81230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80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0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0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averstraat 47, 2153 GD, renoveren buitengevel, nieuwe kozijnen, geïsoleerde gevelbekleding en een interne verbouwing kantoorgedeelte, 12-10-2023, zaaknummer 8389262, olonummer 8123055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07</meta:user-defined>
    <meta:user-defined meta:name="OVERHEIDop.GmbID/DC.identifier">gmb-2023-442807</meta:user-defined>
    <meta:user-defined meta:name="OVERHEIDop.versieInformatie"/>
  </office:meta>
</office:document-meta>
</file>