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en t.o.v. eerder verleende vergunning (nieuwbouw woningen), , Turkooislaan Leiden,  [LDN01X03593]Straatnaam  Leiden X 359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4387</text:p>
            <text:p text:style-name="common-al">
            <text:span text:style-name="nadrukvet">Ingekomen:</text:span> 19-07-2023</text:p>
            <text:p text:style-name="common-al">
            <text:span text:style-name="nadrukvet">Datum besluit:</text:span> 13-10-2023</text:p>
            <text:p text:style-name="common-al">
            <text:span text:style-name="nadrukvet">Locatie:</text:span> Turkooislaan Leiden,  [LDN01X03593]Straatnaam  Leiden X 3593  </text:p>
            <text:p text:style-name="common-al">
            <text:span text:style-name="nadrukvet">Projectomschrijving:</text:span> wijzigingen t.o.v. eerder verleende vergunning (nieuwbouw woning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43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280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4387</meta:user-defined>
    <meta:user-defined meta:name="DCTERMS.abstract">wijzigingen t.o.v. eerder verleende vergunning (nieuwbouw woningen), </meta:user-defined>
    <dc:language>nl</dc:language>
    <meta:user-defined meta:name="OVERHEIDop.locatietype/OVERHEIDop.gebiedsmarkering">Punt</meta:user-defined>
    <meta:user-defined meta:name="DC.title">Verleende omgevingsvergunning, wijzigingen t.o.v. eerder verleende vergunning (nieuwbouw woningen), , Turkooislaan Leiden,  [LDN01X03593]Straatnaam  Leiden X 3593</meta:user-defined>
    <meta:user-defined meta:name="DCTERMS.W3CDTF/DCTERMS.available">2023-10-26</meta:user-defined>
    <meta:user-defined meta:name="DCTERMS.W3CDTF/OVERHEIDop.jaargang">2023</meta:user-defined>
    <meta:user-defined meta:name="OVERHEIDop.externeBijlage">LEIDEN_202307_GFO_ZAKEN_802209_7949223_16897520...|exb-2023-48740</meta:user-defined>
    <meta:user-defined meta:name="OVERHEIDop.publicationIssue">442805</meta:user-defined>
    <meta:user-defined meta:name="OVERHEIDop.GmbID/DC.identifier">gmb-2023-442805</meta:user-defined>
    <meta:user-defined meta:name="OVERHEIDop.versieInformatie"/>
  </office:meta>
</office:document-meta>
</file>