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arrest: eén-op-één verkoop gemeente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common-al">Deze mededingingsruime hoeft niet te worden geboden als bij voorbaat al vaststaat of mag worden aangenomen dat op grond van objectieve, toetsbare en redelijke criteria slechts één serieuze gegadigde in aanmerking komt voor de verkoop. </text:p>
            <text:p text:style-name="common-al">De gemeente Land van Cuijk heeft het voornemen om de percelen kadastraal bekend als gemeente Grave sectie N nummers 308 en 309, samen ter grootte van 2.1340 m² te verkopen aan de eigenaar van de naast gelegen perceel (huiskavel van de koper). Deze verkoop is onderdeel van een kavelruil, waarbij de koper andere huiskavelpercelen inbrengt. Op deze door koper ingebrachte percelen zal de voorjaarswaterstand stijgen, waardoor agrarisch gebruik lastiger wordt gezien deze toekomstige vernatting. Daarnaast grenzen de ingebrachte percelen aan NNB-gebied zodat deze kansrijk zijn voor de ontwikkeling van (natte) natuur en beekherstel. </text:p>
            <text:p text:style-name="common-al">Door deze grondtransactie geeft de gemeente uitvoering aan het de opgaven uit het gebiedsprogramma de Verborgen Raamvallei. Binnen dit gebiedsplan werken diverse partijen samen aan het realiseren van opgaven op het gebied van water, natuur en (robuuste) duurzame landbouw. Door de transactie wordt natuur gerealiseerd en de verkaveling van de agrariërs wordt verbeterd. </text:p>
            <text:p text:style-name="common-al">Bent u van mening dat u ook in aanmerking dient te komen voor de aankoop van het perceel omdat u interesse heeft in de aankoop en ook aan de gestelde criteria kunt voldoen, dan kunt u dit schriftelijk en gemotiveerd uiterlijk binnen 20 kalenderdagen na de datum van deze publicatie aan de gemeente kenbaar maken. In dat geval onderzoekt de gemeente of de verkoop alsnog op basis van een openbare verkoopprocedure dient plaats te vinden.</text:p>
            <text:p text:style-name="last-al">Uw zienswijze (schriftelijk) kunt u richten aan burgemeester en wethouders van de gemeente Land van Cuijk, Postbus 7, 5360 AA Grave (e-mailadres: <text:a xlink:href="mailto:gemeente@landvancuijk.nl" xlink:type="simple"><text:span text:style-name="nadrukondlijn">gemeente@landvancuijk.nl</text:span></text:a>) o.v.v. zaaknummer Z/23/1404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280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0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0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3/140452</meta:user-defined>
    <dc:language>nl</dc:language>
    <meta:user-defined meta:name="OVERHEIDop.locatietype/OVERHEIDop.gebiedsmarkering">Woonplaats</meta:user-defined>
    <meta:user-defined meta:name="DC.title">Didam-arrest: eén-op-één verkoop gemeentegrond</meta:user-defined>
    <meta:user-defined meta:name="DCTERMS.W3CDTF/DCTERMS.available">2023-10-18</meta:user-defined>
    <meta:user-defined meta:name="DCTERMS.W3CDTF/OVERHEIDop.jaargang">2023</meta:user-defined>
    <meta:user-defined meta:name="OVERHEIDop.publicationIssue">442801</meta:user-defined>
    <meta:user-defined meta:name="OVERHEIDop.GmbID/DC.identifier">gmb-2023-442801</meta:user-defined>
    <meta:user-defined meta:name="OVERHEIDop.versieInformatie"/>
  </office:meta>
</office:document-meta>
</file>