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 39 7676SB Westerhaar-Vriezenveensewijk, kappen van een eik, ontvangen op 13-10-2023, zaaknummer TR-Z2023-0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lweg 39 7676SB Westerhaar-Vriezenveensewijk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13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27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669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Dalweg 39 7676SB Westerhaar-Vriezenveensewijk, kappen van een eik, ontvangen op 13-10-2023, zaaknummer TR-Z2023-001669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788</meta:user-defined>
    <meta:user-defined meta:name="OVERHEIDop.GmbID/DC.identifier">gmb-2023-442788</meta:user-defined>
    <meta:user-defined meta:name="OVERHEIDop.versieInformatie"/>
  </office:meta>
</office:document-meta>
</file>