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lmanstraat 504, 7311 VX Apeldoorn, het wijzigen van het gebruik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oktober 2023 </text:p>
            <text:p text:style-name="common-al">Wabonummer: D23/0322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278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8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8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98</meta:user-defined>
    <dc:language>nl</dc:language>
    <meta:user-defined meta:name="OVERHEIDop.locatietype/OVERHEIDop.gebiedsmarkering">Adres</meta:user-defined>
    <meta:user-defined meta:name="DC.title">Aanvraag omgevingsvergunning Vosselmanstraat 504, 7311 VX Apeldoorn, het wijzigen van het gebruik van het pan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781</meta:user-defined>
    <meta:user-defined meta:name="OVERHEIDop.GmbID/DC.identifier">gmb-2023-442781</meta:user-defined>
    <meta:user-defined meta:name="OVERHEIDop.versieInformatie"/>
  </office:meta>
</office:document-meta>
</file>