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L 8235, realiseren van bruggen en vlonder in het stadspark te Hoofddorp, 12-10-2023, zaaknummer 8386660, olonummer 81208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277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7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7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Hoofddorp, kavel HLM03 L 8235, realiseren van bruggen en vlonder in het stadspark te Hoofddorp, 12-10-2023, zaaknummer 8386660, olonummer 8120893.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778</meta:user-defined>
    <meta:user-defined meta:name="OVERHEIDop.GmbID/DC.identifier">gmb-2023-442778</meta:user-defined>
    <meta:user-defined meta:name="OVERHEIDop.versieInformatie"/>
  </office:meta>
</office:document-meta>
</file>