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algemene gehandicaptenparkeerplaats aan de Jan Joostenstraat ter hoogte van Iepenstraat 2 in Ang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21922</text:p>
            <text:p text:style-name="common-al"/>
            <text:p text:style-name="common-al"/>
            <text:p text:style-name="common-al">
            <text:span text:style-name="nadrukvet">Onderwerp</text:span>
          </text:p>
            <text:p text:style-name="common-al">Opheffen algemene gehandicapten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Jan Joostenstraat is gelegen binnen de bebouwde kom van Angeren;</text:p>
            <text:p text:style-name="common-al">• bij de andere ingang van de supermarkt ook een algemene gehandicaptenparkeerplaats (gpp) aanwezig is;</text:p>
            <text:p text:style-name="common-al">• maar zelden gebruik wordt gemaakt van beiden parkeerplaatsen tegelijkertijd;</text:p>
            <text:p text:style-name="common-al">• we moeten vergroenen in het kader van klimaatadaptatie;</text:p>
            <text:p text:style-name="common-al">• de hoek Jan Joostenstraat / Iepenstraat een mooie locatie is om te vergroenen;</text:p>
            <text:p text:style-name="common-al">• hierover gesprekken zijn gevoerd met het wijkplatform;</text:p>
            <text:p text:style-name="common-al">• het ontwerp voor deze hoek beter tot zijn recht komt als er een paar vierkante meter extra beschikbaar is om groen in te richten;</text:p>
            <text:p text:style-name="common-al">• deze ruimte verkregen kan worden door de gpp op te heffen waardoor de parkeerplaats kan komen te vervall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aantasting van het karakter of van de functie van objecten of gebieden;</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algemene gehandicaptenparkeerplaats aan de Jan Joostenstraat ter hoogte van Iepenstraat 2 in Angeren op te heffen door het verwijderen van bord E6 van bijlage 1 van het RVV 1990.</text:p>
            <text:p text:style-name="common-al"/>
            <text:p text:style-name="common-al">Een en ander overeenkomstig tekening VB-2023-063 die als bijlage aan dit besluit is toegevoegd.</text:p>
            <text:p text:style-name="common-al"/>
            <text:p text:style-name="common-al"/>
            <text:p text:style-name="common-al">Bemmel, 13 okto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Bezwaarschrift en voorlopige voorziening</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77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7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7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algemene gehandicaptenparkeerplaats - Jan Joostenstraat ter hoogte van Iepenstraat 2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aan de Jan Joostenstraat ter hoogte van Iepenstraat 2 in Angeren</meta:user-defined>
    <meta:user-defined meta:name="DCTERMS.W3CDTF/DCTERMS.available">2023-10-17</meta:user-defined>
    <meta:user-defined meta:name="OVERHEIDop.externeBijlage">tekening opheffen gpp Jan Joostenstraat Angeren|exb-2023-48739</meta:user-defined>
    <meta:user-defined meta:name="DCTERMS.W3CDTF/OVERHEIDop.jaargang">2023</meta:user-defined>
    <meta:user-defined meta:name="OVERHEIDop.publicationIssue">442774</meta:user-defined>
    <meta:user-defined meta:name="OVERHEIDop.GmbID/DC.identifier">gmb-2023-442774</meta:user-defined>
    <meta:user-defined meta:name="OVERHEIDop.versieInformatie"/>
  </office:meta>
</office:document-meta>
</file>