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eltuin aan het Aalbespad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350/16854</text:p>
            <text:p text:style-name="common-al">Voor de activiteit: 'Halloween in Heerjansdam'</text:p>
            <text:p text:style-name="common-al">Op: 4 november 2023 van 18.00 uur tot 21.30 uur</text:p>
            <text:p text:style-name="common-al">Locatie: Speeltuin aan het Aalbespad in Heerjansdam</text:p>
            <text:p text:style-name="common-al">Datum besluit: 12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7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3350/16854</meta:user-defined>
    <dc:language>nl</dc:language>
    <meta:user-defined meta:name="OVERHEIDop.locatietype/OVERHEIDop.gebiedsmarkering">Weg</meta:user-defined>
    <meta:user-defined meta:name="DC.title">Verleende evenementenvergunning Speeltuin aan het Aalbespad in Heerjansdam</meta:user-defined>
    <meta:user-defined meta:name="DCTERMS.W3CDTF/DCTERMS.available">2023-10-18</meta:user-defined>
    <meta:user-defined meta:name="DCTERMS.W3CDTF/OVERHEIDop.jaargang">2023</meta:user-defined>
    <meta:user-defined meta:name="OVERHEIDop.publicationIssue">442772</meta:user-defined>
    <meta:user-defined meta:name="OVERHEIDop.GmbID/DC.identifier">gmb-2023-442772</meta:user-defined>
    <meta:user-defined meta:name="OVERHEIDop.versieInformatie"/>
  </office:meta>
</office:document-meta>
</file>