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Schoolstraat tussen nr. 31 en 33, 5408 X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3 een ontwerp-beslissing genomen op de aanvraag voor een omgevingsvergunning met zaaknummer <text:span text:style-name="nadrukvet">74511-2022</text:span>.</text:p>
            <text:p text:style-name="common-al">De zaak betreft locatie Schoolstraat tussen nummer 31 en 33, 5408 XM Volkel en heeft de omschrijving "bouwen van een woning en een berging ".</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18 oktober 2023, en duurt 6 weken, tot en met 29 november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276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6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6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5112022</meta:user-defined>
    <meta:user-defined meta:name="DCTERMS.abstract">bouwen van een woning en een berging </meta:user-defined>
    <dc:language>nl</dc:language>
    <meta:user-defined meta:name="OVERHEIDop.locatietype/OVERHEIDop.gebiedsmarkering">Punt</meta:user-defined>
    <meta:user-defined meta:name="DC.title">Ontwerp-beslissing aanvraag omgevingsvergunning Schoolstraat tussen nr. 31 en 33, 5408 XM Volkel</meta:user-defined>
    <meta:user-defined meta:name="DCTERMS.W3CDTF/DCTERMS.available">2023-10-17</meta:user-defined>
    <meta:user-defined meta:name="DCTERMS.W3CDTF/OVERHEIDop.jaargang">2023</meta:user-defined>
    <meta:user-defined meta:name="OVERHEIDop.publicationIssue">442768</meta:user-defined>
    <meta:user-defined meta:name="OVERHEIDop.GmbID/DC.identifier">gmb-2023-442768</meta:user-defined>
    <meta:user-defined meta:name="OVERHEIDop.versieInformatie"/>
  </office:meta>
</office:document-meta>
</file>