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style:style style:family="table-column" style:parent-style-name="colspec" style:name="id1-3-2-2-1-21-1-1">
      <style:table-column-properties style:rel-column-width="28*"/>
    </style:style>
    <style:style style:family="table-column" style:parent-style-name="colspec" style:name="id1-3-2-2-1-21-1-2">
      <style:table-column-properties style:rel-column-width="59*"/>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nergietoeslag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Rijk biedt gemeenten de mogelijkheid om ook over 2023 een tegemoetkoming in de energiekosten te betalen aan huishoudens met een lager inkomen. In de beleidsregel geeft het college, in aanvulling op de Beleidsregels minimavoorzieningen en bijzondere bijstand gemeente Den Haag 2015, aan in welke situaties en onder welke voorwaarden huishoudens daarvoor in aanmerking komen. </text:p>
            <text:p text:style-name="al">De beleidsregel staat niet op zichzelf, maar is een vorm van categoriale bijzondere bijstand en is daarmee gebaseerd op artikel 35 van de Participatiewet. Dat het een vorm van bijzondere bijstand is, betekent dat wie niet aan de voorwaarden van de wet voldoet, bijvoorbeeld omdat die persoon op de peildatum geen rechthebbende is of omdat een uitsluitingsgrond geldt, geen aanspraak kan maken op de energietoeslag. Er zijn echter situaties denkbaar waarbij de aanvrager op de peildatum weliswaar niet voldeed aan de voorwaarden voor de energietoeslag, maar waarin de gemeente toch op grond van de hardheidsclausule een tegemoetkoming wil toekennen, Dit kan op basis van artikel 7 van de beleidsregel. De hardheidsclausule uit artikel 16 van de Participatiewet voorziet hier niet in.</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3">
              <text:list-item text:style-override="id1-3-2-2-1-13-1">
                <text:number>-</text:number>
                <text:p text:style-name="al">artikel 4:81 van de Algemene wet bestuursrecht en artikel 35 van de Participatiewet;</text:p>
              </text:list-item>
            </text:list>
            <text:p text:style-name="al"/>
            <text:p text:style-name="al">besluit:</text:p>
            <text:p text:style-name="al"/>
            <text:p text:style-name="al">vast te stellen de Beleidsregel energietoeslag Den Haag 2023: </text:p>
            <text:p text:style-name="al"/>
            <text:p text:style-name="al">
            <text:span text:style-name="nadrukvet">Artikel 1 Begripsomschrijvingen</text:span>
          </text:p>
            <text:p text:style-name="al">In deze beleidsregel wordt verstaan onder:</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aanvrager:</text:p>
                  </table:table-cell>
                  <table:table-cell table:style-name="entry" table:number-rows-spanned="1" table:number-columns-spanned="1">
                    <text:p text:style-name="table_al">alleenstaande die de energietoeslag aanvraagt of ambtshalve ontvangt, dan wel de samenwonenden die deze gezamenlijk aanvragen of ambtshalve ontvangen;</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energietoeslag:</text:p>
                  </table:table-cell>
                  <table:table-cell table:style-name="entry" table:number-rows-spanned="1" table:number-columns-spanned="1">
                    <text:p text:style-name="table_al">gemeentelijke categoriale toeslag als tegemoetkoming voor de gestegen kosten van energie;</text:p>
                  </table:table-cell>
                </table:table-row>
                <table:table-row table:style-name="row">
                  <table:table-cell table:style-name="entry" table:number-rows-spanned="1" table:number-columns-spanned="1">
                    <text:p text:style-name="table_al">- huishouden:</text:p>
                  </table:table-cell>
                  <table:table-cell table:style-name="entry" table:number-rows-spanned="1" table:number-columns-spanned="1">
                    <text:p text:style-name="table_al">huishouding bestaande uit alleenstaande of gezin inclusief kostendelende medebewoners zoals bedoeld in artikel 3 van de wet;</text:p>
                  </table:table-cell>
                </table:table-row>
                <table:table-row table:style-name="row">
                  <table:table-cell table:style-name="entry" table:number-rows-spanned="1" table:number-columns-spanned="1">
                    <text:p text:style-name="table_al">- inkomen:</text:p>
                  </table:table-cell>
                  <table:table-cell table:style-name="entry" table:number-rows-spanned="1" table:number-columns-spanned="1">
                    <text:p text:style-name="table_al">totaal van het inkomen zoals bedoeld in artikel 31 en 32 van de wet, rekening houdend met de inkomstenvrijlating uit artikel 3 van de Beleidsregels minimavoorzieningen en bijzondere bijstand gemeente Den Haag 2015;</text:p>
                  </table:table-cell>
                </table:table-row>
                <table:table-row table:style-name="row">
                  <table:table-cell table:style-name="entry" table:number-rows-spanned="1" table:number-columns-spanned="1">
                    <text:p text:style-name="table_al">- laag inkomen:</text:p>
                  </table:table-cell>
                  <table:table-cell table:style-name="entry" table:number-rows-spanned="1" table:number-columns-spanned="1">
                    <text:p text:style-name="table_al">inkomen van een huishouden dat gedurende de referteperiode niet meer is dan 130% van de bijstandsnorm geldende op het moment van berekenen; </text:p>
                  </table:table-cell>
                </table:table-row>
                <table:table-row table:style-name="row">
                  <table:table-cell table:style-name="entry" table:number-rows-spanned="1" table:number-columns-spanned="1">
                    <text:p text:style-name="table_al">- lager middeninkomen:</text:p>
                  </table:table-cell>
                  <table:table-cell table:style-name="entry" table:number-rows-spanned="1" table:number-columns-spanned="1">
                    <text:p text:style-name="table_al">inkomen van een huishouden dat gedurende de referteperiode hoger is dan 130%, maar niet meer dan 150% van de bijstandsnorm geldende op het moment van berekenen;</text:p>
                  </table:table-cell>
                </table:table-row>
                <table:table-row table:style-name="row">
                  <table:table-cell table:style-name="entry" table:number-rows-spanned="1" table:number-columns-spanned="1">
                    <text:p text:style-name="table_al">- peildatum:</text:p>
                  </table:table-cell>
                  <table:table-cell table:style-name="entry" table:number-rows-spanned="1" table:number-columns-spanned="1">
                    <text:p text:style-name="table_al">eerste dag van twee kalendermaanden voorafgaand aan de aanvraagdatum;</text:p>
                  </table:table-cell>
                </table:table-row>
                <table:table-row table:style-name="row">
                  <table:table-cell table:style-name="entry" table:number-rows-spanned="1" table:number-columns-spanned="1">
                    <text:p text:style-name="table_al">- referteperiode:</text:p>
                  </table:table-cell>
                  <table:table-cell table:style-name="entry" table:number-rows-spanned="1" table:number-columns-spanned="1">
                    <text:p text:style-name="table_al">volledige kalendermaand vanaf de peildatum;</text:p>
                  </table:table-cell>
                </table:table-row>
                <table:table-row table:style-name="row">
                  <table:table-cell table:style-name="entry" table:number-rows-spanned="1" table:number-columns-spanned="1">
                    <text:p text:style-name="table_al">- samenwonende:</text:p>
                  </table:table-cell>
                  <table:table-cell table:style-name="entry" table:number-rows-spanned="1" table:number-columns-spanned="1">
                    <text:p text:style-name="table_al">degene die duurzaam een gezamenlijke huishouding voert met een ander inclusief de kostendeler als bedoeld in artikel 3 van de wet;</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
            <text:span text:style-name="nadrukvet">Artikel 2 Reikwijdte van de beleidsregel</text:span>
          </text:p>
            <text:p text:style-name="al">Deze beleidsregel is een uitwerking van artikel 35 van de wet en betreft een energietoeslag voor huishoudens in de gemeente Den Haag met een laag inkomen of een lager middeninkomen. </text:p>
            <text:p text:style-name="al"/>
            <text:p text:style-name="al">
            <text:span text:style-name="nadrukvet">Artikel 3 Doelgroep eenmalige energietoeslag 2023</text:span>
          </text:p>
            <text:list text:style-name="id1-3-2-2-1-27">
              <text:list-item text:style-override="id1-3-2-2-1-27-1">
                <text:number>1.</text:number>
                <text:p text:style-name="al">De energietoeslag van € 800,- wordt uitsluitend verstrekt aan huishoudens met een laag inkomen en wordt ambtshalve of op aanvraag als bijzondere bijstand verleend. </text:p>
              </text:list-item>
            </text:list>
            <text:list text:style-name="id1-3-2-2-1-28">
              <text:list-item text:style-override="id1-3-2-2-1-28-1">
                <text:number>2.</text:number>
                <text:p text:style-name="al">De energietoeslag van € 400,- wordt uitsluitend verstrekt aan huishoudens met een lager middeninkomen en wordt op aanvraag als bijzondere bijstand verleend. </text:p>
              </text:list-item>
            </text:list>
            <text:list text:style-name="id1-3-2-2-1-29">
              <text:list-item text:style-override="id1-3-2-2-1-29-1">
                <text:number>3.</text:number>
                <text:p text:style-name="al">Bij het bepalen van de hoogte van het inkomen wordt bij deze beleidsregel het vermogen niet meegeteld als inkomen, tenzij de aanvrager uitsluitend in zijn levensonderhoud voorziet door inkomen uit vermogen. </text:p>
              </text:list-item>
            </text:list>
            <text:list text:style-name="id1-3-2-2-1-30">
              <text:list-item text:style-override="id1-3-2-2-1-30-1">
                <text:number>4.</text:number>
                <text:p text:style-name="al">Bij een wisselend inkomen wordt voor de bepaling van het inkomen uitgegaan van het maandinkomen over de referteperiode en de twee daaraan voorafgaande kalendermaanden.</text:p>
              </text:list-item>
            </text:list>
            <text:list text:style-name="id1-3-2-2-1-31">
              <text:list-item text:style-override="id1-3-2-2-1-31-1">
                <text:number>5.</text:number>
                <text:p text:style-name="al">Tot een huishouden wordt niet gerekend de persoon die:</text:p>
                <text:p text:style-name="al">a. in een inrichting verblijft als bedoeld in artikel 1, onder f van de wet, tenzij de inrichting de energiekosten van de inrichting in rekening brengt bij de bewoners;</text:p>
                <text:p text:style-name="al">b. op de peildatum jonger is dan 21 jaar en geen aanvullende bijzondere bijstand voor het voeren van een zelfstandig huishouden ontvangt.</text:p>
              </text:list-item>
            </text:list>
            <text:list text:style-name="id1-3-2-2-1-32">
              <text:list-item text:style-override="id1-3-2-2-1-32-1">
                <text:number>6.</text:number>
                <text:p text:style-name="al">Er wordt per huishouden éénmaal een energietoeslag verstrekt.</text:p>
              </text:list-item>
            </text:list>
            <text:p text:style-name="al"/>
            <text:p text:style-name="al">
            <text:span text:style-name="nadrukvet">Artikel 4 Ambtshalve toekenning</text:span>
          </text:p>
            <text:p text:style-name="al">De energietoeslag wordt ambtshalve verstrekt aan huishoudens die voldoen aan de voorwaarden als genoemd in artikel 3, waarvan het bankrekeningnummer bekend is bij de gemeente, en:</text:p>
            <text:list text:style-name="id1-3-2-2-1-36">
              <text:list-item text:style-override="id1-3-2-2-1-36-1">
                <text:number/>
                <text:p text:style-name="al">a. aan wie in 2022 of 2023 een energietoeslag 2022 is verstrekt;</text:p>
                <text:p text:style-name="al">b. die algemene bijstand ontvangen; </text:p>
                <text:p text:style-name="al">c. die een uitkering ontvangen op grond van het Besluit bijstandsverlening zelfstandigen 2004, de Wet inkomensvoorziening oudere en gedeeltelijk arbeidsongeschikte werkloze werknemers of de Wet inkomensvoorziening oudere en gedeeltelijk arbeidsongeschikte gewezen zelfstandigen;</text:p>
                <text:p text:style-name="al">d. die in aanmerking komen voor kwijtschelding van de gemeentelijke belastingen; of</text:p>
                <text:p text:style-name="al">e. die algemene bijstand ontvangen van de Sociale Verzekeringsbank op grond van artikel 47a van de wet.</text:p>
              </text:list-item>
            </text:list>
            <text:p text:style-name="al"/>
            <text:p text:style-name="al">
            <text:span text:style-name="nadrukvet">Artikel 5 Aanvraag</text:span>
          </text:p>
            <text:list text:style-name="id1-3-2-2-1-39">
              <text:list-item text:style-override="id1-3-2-2-1-39-1">
                <text:number>1.</text:number>
                <text:p text:style-name="al">Huishoudens die niet in aanmerking komen voor een ambtshalve toekenning van de energietoeslag kunnen vanaf 1 december 2023 een aanvraag indienen middels een door het college vastgesteld aanvraagformulier op denhaag.nl. </text:p>
              </text:list-item>
            </text:list>
            <text:list text:style-name="id1-3-2-2-1-40">
              <text:list-item text:style-override="id1-3-2-2-1-40-1">
                <text:number>2.</text:number>
                <text:p text:style-name="al">In afwijking van het vorige lid kan een schriftelijke aanvraag worden ingediend, indien naar het oordeel van het college bijzondere omstandigheden in het individuele geval hiertoe aanleiding geven.</text:p>
              </text:list-item>
            </text:list>
            <text:list text:style-name="id1-3-2-2-1-41">
              <text:list-item text:style-override="id1-3-2-2-1-41-1">
                <text:number>3.</text:number>
                <text:p text:style-name="al">Een aanvraag voor de energietoeslag voor het jaar 2023 kan worden ingediend tot en met 30 juni 2024.</text:p>
              </text:list-item>
            </text:list>
            <text:p text:style-name="al"/>
            <text:p text:style-name="al">
            <text:span text:style-name="nadrukvet">Artikel 6 Beslistermijn</text:span>
          </text:p>
            <text:p text:style-name="al">Het college beslist binnen acht weken nadat de volledige aanvraag is ingediend.</text:p>
            <text:p text:style-name="al"/>
            <text:p text:style-name="al">
            <text:span text:style-name="nadrukvet">Artikel 7 Hardheidsclausule</text:span>
          </text:p>
            <text:p text:style-name="al">Het college kan één of meer artikelen uit deze beleidsregel buiten toepassing laten of daarvan afwijken voor zover toepassing ervan gelet op het belang van het doel van deze beleidsregel leidt tot onbillijkheid van overwegende aard.</text:p>
            <text:p text:style-name="al"/>
            <text:p text:style-name="al">
            <text:span text:style-name="nadrukvet">Artikel 8 Inwerkingtreding en duur beleidsregel</text:span>
          </text:p>
            <text:list text:style-name="id1-3-2-2-1-50">
              <text:list-item text:style-override="id1-3-2-2-1-50-1">
                <text:number>1.</text:number>
                <text:p text:style-name="al"> Deze beleidsregel treedt in werking met ingang van de dag na de datum van uitgifte van het Gemeenteblad waarin zij wordt geplaatst. </text:p>
              </text:list-item>
            </text:list>
            <text:list text:style-name="id1-3-2-2-1-51">
              <text:list-item text:style-override="id1-3-2-2-1-51-1">
                <text:number>2.</text:number>
                <text:p text:style-name="al"> Deze beleidsregel vervalt op 1 september 2024.</text:p>
              </text:list-item>
            </text:list>
            <text:p text:style-name="al"/>
            <text:p text:style-name="al">
            <text:span text:style-name="nadrukvet">Artikel 9 Citeertitel</text:span>
          </text:p>
            <text:p text:style-name="al">Deze beleidsregel wordt aangehaald als: Beleidsregel energietoeslag Den Haag 2023. </text:p>
            <text:p text:style-name="al"/>
            <text:p text:style-name="al">Den Haag, 12 okto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276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6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6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DC.source">artikel 35 van de Participatiewet]|[1.0:c:BWBR0015703&amp;artikel=35&amp;g=2023-10-07</meta:user-defined>
    <meta:user-defined meta:name="OVERHEIDop.referentienummer">RIS316807  SZW/10619406</meta:user-defined>
    <meta:user-defined meta:name="DCTERMS.alternative">Beleidsregel energietoeslag Den Haag 2023</meta:user-defined>
    <dc:language>nl</dc:language>
    <meta:user-defined meta:name="OVERHEIDop.locatietype/OVERHEIDop.gebiedsmarkering">Gemeente</meta:user-defined>
    <meta:user-defined meta:name="DC.title">Beleidsregel energietoeslag Den Haag 2023</meta:user-defined>
    <meta:user-defined meta:name="DCTERMS.W3CDTF/DCTERMS.available">2023-10-17</meta:user-defined>
    <meta:user-defined meta:name="DCTERMS.W3CDTF/OVERHEIDop.jaargang">2023</meta:user-defined>
    <meta:user-defined meta:name="OVERHEIDop.publicationIssue">442761</meta:user-defined>
    <meta:user-defined meta:name="OVERHEIDop.betreftRegeling">CVDR701952_1</meta:user-defined>
    <meta:user-defined meta:name="xs:date/OVERHEIDop.startdatum">2023-10-18</meta:user-defined>
    <meta:user-defined meta:name="xs:date/OVERHEIDop.einddatum">2024-09-01</meta:user-defined>
    <meta:user-defined meta:name="OVERHEIDop.GmbID/DC.identifier">gmb-2023-442761</meta:user-defined>
    <meta:user-defined meta:name="OVERHEIDop.versieInformatie"/>
  </office:meta>
</office:document-meta>
</file>