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één vrijstaande woning aan de Winterswijksestraat 73 in Bredevoort</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de realisatie van één vrijstaande woning aan de Winterswijksestraat 73 te Bredevoort. Dit plan past niet in het geldende bestemmingsplan. Het college wil meewerken aan dit plan met toepassing van artikel 2.12 lid 1, sub a onder 3 van de Wet algemene bepalingen omgevingsrecht (afwijken van het bestemmingsplan). </text:p>
            <text:p text:style-name="common-al">
            <text:span text:style-name="nadrukcur">Inzien </text:span>
          </text:p>
            <text:p text:style-name="common-al">Met ingang van woensdag 18 oktober 2023 ligt het ontwerpbesluit met bijlagen gedurende zes weken ter inzage. Het plan is te bekijken via www.ruimtelijkeplannen.nl (plan-ID: NL.IMRO.0197.OV00046-ON01) of via onze website www.aalten.nl onder Wonen en leven/Wonen en Bouwen/Ruimtelijke plannen/Ruimtelijke plannen. U kunt het plan ook op afspraak inzien op het gemeentekantoor (Hofstraat 8 in Aalten). </text:p>
            <text:p text:style-name="common-al">
            <text:span text:style-name="nadrukcur">Zienswijzen </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Winterswijksestraat 73, Bredevoort'. </text:p>
            <text:p text:style-name="common-al">
            <text:span text:style-name="nadrukcur">Informatie </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275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realisatie van één vrijstaande woning aan de Winterswijksestraat 73 in Bredevoort</meta:user-defined>
    <meta:user-defined meta:name="OVERHEIDop.datumEindeReactietermijn">2023-11-29</meta:user-defined>
    <meta:user-defined meta:name="OVERHEIDop.terinzageleggingBG">https://www.aalten.nl/ruimtelijke-plannen-0</meta:user-defined>
    <meta:user-defined meta:name="DCTERMS.W3CDTF/DCTERMS.available">2023-10-17</meta:user-defined>
    <meta:user-defined meta:name="DCTERMS.W3CDTF/OVERHEIDop.jaargang">2023</meta:user-defined>
    <meta:user-defined meta:name="OVERHEIDop.publicationIssue">442757</meta:user-defined>
    <meta:user-defined meta:name="OVERHEIDop.GmbID/DC.identifier">gmb-2023-442757</meta:user-defined>
    <meta:user-defined meta:name="OVERHEIDop.versieInformatie"/>
  </office:meta>
</office:document-meta>
</file>