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hersteloperatie toesl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, gelet op de artikelen 59a en 171 van de Gemeentewet en de artikelen 10:1 tot en met 10:12 van de Algemene wet Bestuursrecht;</text:p>
            <text:p text:style-name="al"/>
            <text:p text:style-name="al">overwegende dat kennis is genomen van het Uitvoeringskader Hersteloperatie toeslagen, gedateerd 23 mei 2023 en dat hieraan op goede en efficiënte wijze uitvoering moet kunnen worden gegeven,</text:p>
            <text:p text:style-name="al"/>
            <text:p text:style-name="al">beslui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fdelingsmanager Samenleving, Teammanager lnkomen en Toegang, Kwaliteitsmedewerker en de klantadviseur van het CMD - allen werkzaam bij de gemeente Geldrop-Mierlo - te mandateren, de bevoegdheid om namens het college van burgemeester en wethouders van de gemeente Geldrop-Mierlo de volgende bevoegdheden uit de Wet hersteloperatie toeslagen uit te oefenen op navolgende wijze:</text:p>
            <text:p text:style-name="al"/>
            <text:list text:style-name="id1-3-2-2-1-4">
              <text:list-item text:style-override="id1-3-2-2-1-4-1">
                <text:number>1.</text:number>
                <text:p text:style-name="al">Behandelen van en beslissen op aanvragen voor brede ondersteuning in het kader van de hersteloperatie toeslagen. Voor het toekennen van voorzieningen bestaan volgende waarde categorieën:</text:p>
                <text:list text:style-name="id1-3-2-2-1-4-1-3">
                  <text:list-item text:style-override="id1-3-2-2-1-4-1-3-1">
                    <text:number>•</text:number>
                    <text:p text:style-name="al">Toekennen van voorzieningen met een waarde tot €500 door de klantadviseur van het CMD;</text:p>
                  </text:list-item>
                  <text:list-item text:style-override="id1-3-2-2-1-4-1-3-2">
                    <text:number>•</text:number>
                    <text:p text:style-name="al">Toekennen van voorzieningen met een waarde tussen €500 en €1.500 door de kwaliteitsmedewerker;</text:p>
                  </text:list-item>
                  <text:list-item text:style-override="id1-3-2-2-1-4-1-3-3">
                    <text:number>•</text:number>
                    <text:p text:style-name="al">Toekennen van voorzieningen met een waarde tussen €1.500 en €30.000 door de Teammanager lnkomen en Toegang;</text:p>
                  </text:list-item>
                  <text:list-item text:style-override="id1-3-2-2-1-4-1-3-4">
                    <text:number>•</text:number>
                    <text:p text:style-name="al">Toekennen van voorzieningen met een waarde hoger dan €30.000 door de Afdelingsmanager Samenleving;</text:p>
                  </text:list-item>
                  <text:list-item text:style-override="id1-3-2-2-1-4-1-3-5">
                    <text:number>•</text:number>
                    <text:p text:style-name="al">Deze regeling is ook van toepassing op het weigeren van aangevraagde voorzieningen en intrekken of vervangen van (foutieve) beschikkingen.</text:p>
                  </text:list-item>
                </text:list>
              </text:list-item>
            </text:list>
            <text:p text:style-name="al">Hierbij gelden de volgende voorwaarden:</text:p>
            <text:list text:style-name="id1-3-2-2-1-6">
              <text:list-item text:style-override="id1-3-2-2-1-6-1">
                <text:number>1.</text:number>
                <text:p text:style-name="al">Het mandaat duurt tot en met 31 mei 2025, omdat de gemeente Geldrop-Mierlo tot deze tijd in staat wordt gesteld om brede ondersteuning en nazorg te bieden;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Alle op basis van dit mandaatbesluit genomen beschikkingen worden namens het college van burgemeester en wethouders van de gemeente Geldrop-Mierlo door de gemandateerde ondertekend onder vermelding van de mogelijkheid bezwaar in te dienen bij het college van burgemeester en wethouders van de gemeente Geldrop-Mierlo;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De portefeuillehouder dient kennis te hebben van het gebruik van het mandaat;</text:p>
              </text:list-item>
              <text:list-item text:style-override="id1-3-2-2-1-8-2">
                <text:number>4.</text:number>
                <text:p text:style-name="al">Dit besluit treedt in werking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-O7-2O23,</text:span></text:p>
          </text:section>
          <text:section text:name="ondertekening_id1-3-2-3-2">
            <text:p><text:span text:style-name="functie">burgemeester en wethouders van Geldrop- Mierlo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7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3-04-01</meta:user-defined>
    <meta:user-defined meta:name="DC.source">artikel 171 van de Gemeentewet]|[1.0:c:BWBR0005416&amp;artikel=171&amp;g=2023-04-01</meta:user-defined>
    <meta:user-defined meta:name="DC.source">artikel 10:1 van de Algemene wet bestuursrecht]|[1.0:c:BWBR0005537&amp;artikel=10%3A1&amp;g=2023-08-01</meta:user-defined>
    <meta:user-defined meta:name="DC.source">artikel 10:12 van de Algemene wet bestuursrecht]|[1.0:c:BWBR0005537&amp;artikel=10%3A12&amp;g=2023-08-01</meta:user-defined>
    <meta:user-defined meta:name="DCTERMS.alternative">Mandaatbesluit uitvoering hersteloperatie toeslagen</meta:user-defined>
    <dc:language>nl</dc:language>
    <meta:user-defined meta:name="OVERHEIDop.locatietype/OVERHEIDop.gebiedsmarkering">Gemeente</meta:user-defined>
    <meta:user-defined meta:name="DC.title">Mandaatbesluit uitvoering hersteloperatie toesla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52</meta:user-defined>
    <meta:user-defined meta:name="OVERHEIDop.betreftRegeling">CVDR701951_1</meta:user-defined>
    <meta:user-defined meta:name="OVERHEIDop.GmbID/DC.identifier">gmb-2023-442752</meta:user-defined>
    <meta:user-defined meta:name="xs:date/OVERHEIDop.startdatum">2023-10-18</meta:user-defined>
    <meta:user-defined meta:name="OVERHEIDop.versieInformatie"/>
  </office:meta>
</office:document-meta>
</file>