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Jousterweg 251 te Oudehaske: plaatsen van een bijgebouw (OV 20190369)</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meer als de vergunninghouder daarom heeft verzocht.  </text:p>
            <text:p text:style-name="common-al"/>
            <text:p text:style-name="common-al">Deze omgevingsvergunning (verleend 16 oktober 2019) is ingetrokken en dit besluit is per 25 januari 2023 verzonden.</text:p>
            <text:p text:style-name="common-al"/>
            <text:p text:style-name="last-al">Tegen het besluit tot intrekken van een omgevingsvergunning kunnen belanghebbenden op grond van de Algemene wet bestuursrecht binnen zes weken na de dag van verzending van het besluit, een bezwaarschrift indienen bij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27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omgevingsvergunning – Jousterweg 251 te Oudehaske: plaatsen van een bijgebouw (OV 20190369)</meta:user-defined>
    <meta:user-defined meta:name="DCTERMS.W3CDTF/DCTERMS.available">2023-02-01</meta:user-defined>
    <meta:user-defined meta:name="DCTERMS.W3CDTF/OVERHEIDop.jaargang">2023</meta:user-defined>
    <meta:user-defined meta:name="OVERHEIDop.publicationIssue">44275</meta:user-defined>
    <meta:user-defined meta:name="OVERHEIDop.GmbID/DC.identifier">gmb-2023-44275</meta:user-defined>
    <meta:user-defined meta:name="OVERHEIDop.versieInformatie"/>
  </office:meta>
</office:document-meta>
</file>