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3513/16851</text:p>
            <text:p text:style-name="common-al">Aan: Vogelvereniging De Nachtegaal Heerjansdam</text:p>
            <text:p text:style-name="common-al">Voor: vrijdag 27 oktober 2023, van 19.30 tot 22.00 uur</text:p>
            <text:p text:style-name="common-al">zaterdag 28 oktober 2023 van 11.00 tot 22.00 uur</text:p>
            <text:p text:style-name="common-al">Locatie: Molenwei 3 Heerjansdam </text:p>
            <text:p text:style-name="common-al">Datum besluit: 9 oktober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7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513/16851</meta:user-defined>
    <dc:language>nl</dc:language>
    <meta:user-defined meta:name="OVERHEIDop.locatietype/OVERHEIDop.gebiedsmarkering">Adres</meta:user-defined>
    <meta:user-defined meta:name="DC.title">Verleende ontheffing art. 35 Alcoholwet</meta:user-defined>
    <meta:user-defined meta:name="DCTERMS.W3CDTF/DCTERMS.available">2023-10-18</meta:user-defined>
    <meta:user-defined meta:name="DCTERMS.W3CDTF/OVERHEIDop.jaargang">2023</meta:user-defined>
    <meta:user-defined meta:name="OVERHEIDop.publicationIssue">442743</meta:user-defined>
    <meta:user-defined meta:name="OVERHEIDop.GmbID/DC.identifier">gmb-2023-442743</meta:user-defined>
    <meta:user-defined meta:name="OVERHEIDop.versieInformatie"/>
  </office:meta>
</office:document-meta>
</file>