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Omgevingsvergunning Pauwenkamp 371 Maarssen - Aanvraag precario voor onderhouds- en herstel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0 januari 2023</text:p>
            <text:p text:style-name="common-al">Zaaknummer: 2022-002883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274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74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Pauwenkamp 371, 3607TD Maarssen</meta:user-defined>
    <dc:language>nl</dc:language>
    <meta:user-defined meta:name="OVERHEIDop.locatietype/OVERHEIDop.gebiedsmarkering">Punt</meta:user-defined>
    <meta:user-defined meta:name="DC.title">Gemeente Stichtse Vecht - Omgevingsvergunning Pauwenkamp 371 Maarssen - Aanvraag precario voor onderhouds- en herstelwerkzaamheden</meta:user-defined>
    <meta:user-defined meta:name="OVERHEIDop.datumEindeReactietermijn">2023-03-15</meta:user-defined>
    <meta:user-defined meta:name="OVERHEIDop.terinzageleggingBG">https://jeleefomgeving.nl/inzien/823214527/397bbc31-a09b-11ed-8154-005056011332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74</meta:user-defined>
    <meta:user-defined meta:name="OVERHEIDop.GmbID/DC.identifier">gmb-2023-44274</meta:user-defined>
    <meta:user-defined meta:name="OVERHEIDop.versieInformatie"/>
  </office:meta>
</office:document-meta>
</file>