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vraag vestiging kapsalon_Nieuwstraat 77, 5126 CC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2-10-2023 een aanvraag omgevingsvergunning hebben ontvangen voor aanvraag vestiging kapsalon_Nieuwstraat 77 Gilze op het adres Nieuwstraat 77, 5126 CC Gilze (104617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273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3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3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6179</meta:user-defined>
    <meta:user-defined meta:name="DCTERMS.abstract">het vestigen van een kapsalon</meta:user-defined>
    <dc:language>nl</dc:language>
    <meta:user-defined meta:name="OVERHEIDop.locatietype/OVERHEIDop.gebiedsmarkering">Punt</meta:user-defined>
    <meta:user-defined meta:name="DC.title">Ingekomen aanvraag omgevingsvergunning, aanvraag vestiging kapsalon_Nieuwstraat 77, 5126 CC Gilz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36</meta:user-defined>
    <meta:user-defined meta:name="OVERHEIDop.GmbID/DC.identifier">gmb-2023-442736</meta:user-defined>
    <meta:user-defined meta:name="OVERHEIDop.versieInformatie"/>
  </office:meta>
</office:document-meta>
</file>