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rtus Aafjesstraat 23, 5866BX Swolgen, aangevraagde omgevingsvergunning (17 okto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5 nieuwbouw woningen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42735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73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73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653</meta:user-defined>
    <meta:user-defined meta:name="DCTERMS.abstract">Betreft: Aanvraag op locatie Bertus Aafjesstraat 23, 5866BX Swolgen</meta:user-defined>
    <dc:language>nl</dc:language>
    <meta:user-defined meta:name="OVERHEIDop.locatietype/OVERHEIDop.gebiedsmarkering">Punt</meta:user-defined>
    <meta:user-defined meta:name="DC.title">Bertus Aafjesstraat 23, 5866BX Swolgen, aangevraagde omgevingsvergunning (17 oktober 2023)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735</meta:user-defined>
    <meta:user-defined meta:name="OVERHEIDop.GmbID/DC.identifier">gmb-2023-442735</meta:user-defined>
    <meta:user-defined meta:name="OVERHEIDop.versieInformatie"/>
  </office:meta>
</office:document-meta>
</file>