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aan Verlengde Herckenrathweg Kad. sect. L nr. 124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60</text:p>
                  </table:table-cell>
                  <table:table-cell table:style-name="entry" table:number-rows-spanned="1" table:number-columns-spanned="1">
                    <text:p text:style-name="table_al">04-10-2023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Verlengde Herckenrathweg Kad. sect. L nr. 124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73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3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3AB176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uitrit aan Verlengde Herckenrathweg Kad. sect. L nr. 1242 te Be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734</meta:user-defined>
    <meta:user-defined meta:name="OVERHEIDop.GmbID/DC.identifier">gmb-2023-442734</meta:user-defined>
    <meta:user-defined meta:name="OVERHEIDop.versieInformatie"/>
  </office:meta>
</office:document-meta>
</file>