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oewijzing woonwagenstandplaatsen </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de artikelen 4:81, eerste lid, 4:83 en 1:3, vierde lid, van de Algemene wet bestuursrecht en artikel 9 lid 4 van de Huisvestingsverordening gemeente Rheden 2020. En zodra de Huisvestingsverordening Gemeente Rheden 2024 in werking is getreden artikel 6, negende lid, van de Huisvestingsverordening Gemeente Rheden 2024;</text:p>
            <text:p text:style-name="al">overwegende dat het gewenst is om nadere regels vast te stellen over de toewijzing van woonwagenstandplaatsen;</text:p>
            <text:p text:style-name="al"/>
            <text:p text:style-name="al">b e s l u i t :</text:p>
            <text:p text:style-name="al"/>
            <text:p text:style-name="al">vast te stellen: de <text:span text:style-name="nadrukvet">Nadere regels toewijzing woonwagenstandplaats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fstammingsbeginsel: dit beginsel houdt in dat bij toewijzing van vrijgekomen standplaatsen voorrang wordt gegeven aan de eerstegraads (ouders, kinderen) en tweedegraads familieleden (broers, zussen, kleinkinderen, grootouders) van woonwagenbewoners.</text:p>
              </text:list-item>
              <text:list-item text:style-override="id1-3-2-2-1-2-2">
                <text:number>b.</text:number>
                <text:p text:style-name="al">Basisprocedure: procedure tot toewijzing van een woning als bedoeld in artikel 4 van deze nadere regels.</text:p>
              </text:list-item>
              <text:list-item text:style-override="id1-3-2-2-1-2-3">
                <text:number>c.</text:number>
                <text:p text:style-name="al">Entree: het samenwerkingsverband van woningcorporaties in de regio Arnhem Nijmegen.</text:p>
              </text:list-item>
              <text:list-item text:style-override="id1-3-2-2-1-2-4">
                <text:number>d.</text:number>
                <text:p text:style-name="al">Woonwagencommissie gemeente Rheden: vertegenwoordiging van woonwagenbewoners van de gemeente Rheden.</text:p>
              </text:list-item>
              <text:list-item text:style-override="id1-3-2-2-1-2-5">
                <text:number>e.</text:number>
                <text:p text:style-name="al">Huurstandplaats: een standplaats welke wordt verhuurd door de woningcorporatie of gemeente.</text:p>
              </text:list-item>
              <text:list-item text:style-override="id1-3-2-2-1-2-6">
                <text:number>f.</text:number>
                <text:p text:style-name="al">Hoofdbewoner: de persoon aan wie de standplaats toegewezen wordt.</text:p>
              </text:list-item>
              <text:list-item text:style-override="id1-3-2-2-1-2-7">
                <text:number>g.</text:number>
                <text:p text:style-name="al">Maatwerk: maatwerk zoals bedoeld in artikel 5 van deze nadere regels.</text:p>
              </text:list-item>
              <text:list-item text:style-override="id1-3-2-2-1-2-8">
                <text:number>h.</text:number>
                <text:p text:style-name="al">Meettijd: meettijd zoals bedoeld in artikel 1 van de Huisvestingsverordening Gemeente Rheden.</text:p>
              </text:list-item>
              <text:list-item text:style-override="id1-3-2-2-1-2-9">
                <text:number>i.</text:number>
                <text:p text:style-name="al">Registratiedatum: registratiedatum zoals bedoeld in artikel 1 van de Huisvestingsverordening Gemeente Rheden.</text:p>
              </text:list-item>
              <text:list-item text:style-override="id1-3-2-2-1-2-10">
                <text:number>j.</text:number>
                <text:p text:style-name="al">Sociale huurwagen: een woonwagen met een huurprijs onder de liberalisatiegrens, zoals bedoeld in artikel 13 eerste lid, onder a van de Wet op huurtoeslag.</text:p>
              </text:list-item>
              <text:list-item text:style-override="id1-3-2-2-1-2-11">
                <text:number>k.</text:number>
                <text:p text:style-name="al">Standplaats: standplaats zoals bedoeld in artikel 1 van de Huisvestingsverordening Gemeente Rheden.</text:p>
              </text:list-item>
              <text:list-item text:style-override="id1-3-2-2-1-2-12">
                <text:number>l.</text:number>
                <text:p text:style-name="al">Verhuurder: dit is de verhuurder van de betreffende standplaatsen. Dit kan Vivare, Veluwonen of de gemeente zijn.</text:p>
              </text:list-item>
              <text:list-item text:style-override="id1-3-2-2-1-2-13">
                <text:number>m.</text:number>
                <text:p text:style-name="al">Woningcorporatie: een toegelaten instelling als bedoeld in artikel 19 van de Woningwe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nadere regels zijn van toepassing op de toewijzing van huurstandplaatsen op woonwagenlocaties in de gemeente Rheden. </text:p>
          </text:section>
          <text:section text:name="artikel_id1-3-2-2-3" text:style-name="artikel">
            <text:p text:style-name="artikel_kop_titel"><text:span text:style-name="artikel_kop_label">Artikel</text:span> <text:span text:style-name="artikel_kop_nr">3</text:span> Toewijzing</text:p>
            <text:p text:style-name="al">Voor de toewijzing komen in aanmerking:</text:p>
            <text:list text:style-name="id1-3-2-2-3-3">
              <text:list-item text:style-override="id1-3-2-2-3-3-1">
                <text:number>a.</text:number>
                <text:p text:style-name="al">personen die meerderjarig zijn, de Nederlandse nationaliteit bezitten of op grond van een wettelijke bepaling als Nederlander worden behandeld, dan wel als vreemdeling een rechtmatig verblijf hebben in Nederland als bedoeld in artikel 8, onderdelen a tot en met e en l, van de Vreemdelingenwet 2000;</text:p>
              </text:list-item>
              <text:list-item text:style-override="id1-3-2-2-3-3-2">
                <text:number>b.</text:number>
                <text:p text:style-name="al">ingeschreven staan bij Entree; </text:p>
              </text:list-item>
              <text:list-item text:style-override="id1-3-2-2-3-3-3">
                <text:number>c.</text:number>
                <text:p text:style-name="al">op de wachtlijst staan;</text:p>
              </text:list-item>
              <text:list-item text:style-override="id1-3-2-2-3-3-4">
                <text:number/>
                <text:p text:style-name="al">Er wordt door de Woonwagencommissie een wachtlijst gemaakt op de volgorde:</text:p>
                <text:list text:style-name="id1-3-2-2-3-3-4-3">
                  <text:list-item text:style-override="id1-3-2-2-3-3-4-3-1">
                    <text:number>1.</text:number>
                    <text:p text:style-name="al">Inwonende volwassen kinderen van woonwagenbewoners gemeente Rheden.</text:p>
                  </text:list-item>
                  <text:list-item text:style-override="id1-3-2-2-3-3-4-3-2">
                    <text:number>2.</text:number>
                    <text:p text:style-name="al">Overige inwonende familieleden, eerst eerstegraads, dan tweedegraads.</text:p>
                  </text:list-item>
                  <text:list-item text:style-override="id1-3-2-2-3-3-4-3-3">
                    <text:number>3.</text:number>
                    <text:p text:style-name="al">Familieleden (eerste- en tweedegraads), die een woning achterlaten.</text:p>
                  </text:list-item>
                </text:list>
              </text:list-item>
              <text:list-item text:style-override="id1-3-2-2-3-3-5">
                <text:number>d.</text:number>
                <text:p text:style-name="al">tijdig hebben gereageerd op de aanbieding als bedoeld in artikel 8.</text:p>
              </text:list-item>
            </text:list>
          </text:section>
          <text:section text:name="artikel_id1-3-2-2-4" text:style-name="artikel">
            <text:p text:style-name="artikel_kop_titel"><text:span text:style-name="artikel_kop_label">Artikel</text:span> <text:span text:style-name="artikel_kop_nr">4</text:span> Basisprocedure toewijzing bestaande woonwagenstandplaatsen</text:p>
            <text:p text:style-name="al">In de gevallen waarin er geen sprake is van overlijden/verhuizing naar een (woon)zorginstelling of van maatwerk vindt toewijzing plaats door de verhuurder, na het doorlopen van de onderhavige procedure:</text:p>
            <text:list text:style-name="id1-3-2-2-4-3">
              <text:list-item text:style-override="id1-3-2-2-4-3-1">
                <text:number>a.</text:number>
                <text:p text:style-name="al">toewijzing vindt plaats op grond van het afstammingsbeginsel per woonwagenlocatie;</text:p>
              </text:list-item>
              <text:list-item text:style-override="id1-3-2-2-4-3-2">
                <text:number>b.</text:number>
                <text:p text:style-name="al">voor toewijzing geldt per woonwagenlocatie de meettijd van kinderen van de huidige bewoners, op volgorde van meettijd;</text:p>
              </text:list-item>
              <text:list-item text:style-override="id1-3-2-2-4-3-3">
                <text:number>c.</text:number>
                <text:p text:style-name="al">de ingeschrevene met de langste meettijd kan als eerste aanspraak maken op de standplaats;</text:p>
              </text:list-item>
              <text:list-item text:style-override="id1-3-2-2-4-3-4">
                <text:number>d.</text:number>
                <text:p text:style-name="al">maakt de ingeschrevene hier geen gebruik van, dan is de daaropvolgende ingeschrevene aan de beurt;</text:p>
              </text:list-item>
              <text:list-item text:style-override="id1-3-2-2-4-3-5">
                <text:number>e.</text:number>
                <text:p text:style-name="al">indien er geen kinderen van de bewoners van de betreffende woonwagenlocatie reageren op de vrijgekomen standplaats, kunnen overige familieleden tot de tweede graad hun belangstelling kenbaar maken bij de Woonwagencommissie;</text:p>
              </text:list-item>
              <text:list-item text:style-override="id1-3-2-2-4-3-6">
                <text:number>f.</text:number>
                <text:p text:style-name="al">de Woonwagencommissie draagt de kandidaat of kandidaten voor, die conform de onderdelen a en b, of e, uit deze basisprocedure in aanmerking komen voor een woonwagenstandplaats. De woningcorporatie bekijkt welke ingeschrevene de langste meettijd heeft.</text:p>
              </text:list-item>
            </text:list>
          </text:section>
          <text:section text:name="artikel_id1-3-2-2-5" text:style-name="artikel">
            <text:p text:style-name="artikel_kop_titel"><text:span text:style-name="artikel_kop_label">Artikel</text:span> <text:span text:style-name="artikel_kop_nr">5</text:span> Toewijzing nieuwe woonwagenstandplaatsen </text:p>
            <text:p text:style-name="al">Bij nieuwe woonwagenstandplaatsen is de toewijzing als volgt:</text:p>
            <text:list text:style-name="id1-3-2-2-5-3">
              <text:list-item text:style-override="id1-3-2-2-5-3-1">
                <text:number>a.</text:number>
                <text:p text:style-name="al">toewijzing vindt plaats op grond van het afstammingsbeginsel;</text:p>
              </text:list-item>
              <text:list-item text:style-override="id1-3-2-2-5-3-2">
                <text:number>b.</text:number>
                <text:p text:style-name="al">er wordt door de Woonwagencommissie een wachtlijst gemaakt op de volgorde:</text:p>
                <text:list text:style-name="id1-3-2-2-5-3-2-3">
                  <text:list-item text:style-override="id1-3-2-2-5-3-2-3-1">
                    <text:number>1.</text:number>
                    <text:p text:style-name="al">Inwonende volwassen kinderen van woonwagenbewoners gemeente Rheden.</text:p>
                  </text:list-item>
                  <text:list-item text:style-override="id1-3-2-2-5-3-2-3-2">
                    <text:number>2.</text:number>
                    <text:p text:style-name="al">Overige inwonende familieleden, eerst eerstegraads, dan tweedegraads.</text:p>
                  </text:list-item>
                  <text:list-item text:style-override="id1-3-2-2-5-3-2-3-3">
                    <text:number>3.</text:number>
                    <text:p text:style-name="al">Familieleden (eerste- en tweedegraads), die een woning achterlaten.</text:p>
                  </text:list-item>
                </text:list>
              </text:list-item>
            </text:list>
            <text:list text:style-name="id1-3-2-2-5-4">
              <text:list-item text:style-override="id1-3-2-2-5-4-1">
                <text:number>c.</text:number>
                <text:p text:style-name="al">de ingeschrevene met de langste meettijd kan als eerste aanspraak maken op de standplaats;</text:p>
              </text:list-item>
              <text:list-item text:style-override="id1-3-2-2-5-4-2">
                <text:number>d.</text:number>
                <text:p text:style-name="al">maakt de ingeschrevene hier geen gebruik van, dan is de daaropvolgende ingeschrevene aan de beurt;</text:p>
              </text:list-item>
              <text:list-item text:style-override="id1-3-2-2-5-4-3">
                <text:number>e.</text:number>
                <text:p text:style-name="al">de Woonwagencommissie draagt de kandidaat of kandidaten voor, die conform de onderdelen a en b, c uit deze procedure in aanmerking komen voor een woonwagenstandplaats. De woningcorporatie bekijkt welke ingeschrevene de langste meettijd heeft.</text:p>
              </text:list-item>
            </text:list>
          </text:section>
          <text:section text:name="artikel_id1-3-2-2-6" text:style-name="artikel">
            <text:p text:style-name="artikel_kop_titel"><text:span text:style-name="artikel_kop_label">Artikel</text:span> <text:span text:style-name="artikel_kop_nr">6</text:span> Overlijden/Verhuizing (woon)zorginstelling</text:p>
            <text:list text:style-name="id1-3-2-2-6-2">
              <text:list-item text:style-override="id1-3-2-2-6-2-1">
                <text:number>1.</text:number>
                <text:p text:style-name="al">Bij overlijden of verhuizing naar een (woon)zorginstelling van een eigenaar-bewoner van een woonwagen op een huurstandplaats, hebben kinderen, kleinkinderen of achterkleinkinderen die in aanmerking willen komen voor het overnemen van de huurstandplaats, voorrang bij de toewijzing.</text:p>
              </text:list-item>
              <text:list-item text:style-override="id1-3-2-2-6-2-2">
                <text:number>2.</text:number>
                <text:p text:style-name="al">Woonwagencommissie gemeente Rheden draagt gemotiveerd een kandidaat ter beoordeling aan de betreffende verhuurder voor.</text:p>
              </text:list-item>
              <text:list-item text:style-override="id1-3-2-2-6-2-3">
                <text:number>3.</text:number>
                <text:p text:style-name="al">De verhuurder beoordeelt of de kandidaat voldoet aan de eisen die op grond van de Huisvestingsverordening Gemeente Rheden en onderhavige regeling worden gesteld aan de verhuur van een standplaats. Op basis hiervan besluit de verhuurder over de toewijzing van de standplaats.</text:p>
              </text:list-item>
              <text:list-item text:style-override="id1-3-2-2-6-2-4">
                <text:number>4.</text:number>
                <text:p text:style-name="al">Indien de verhuurder besluit tot afwijzing van de kandidaat en er geen andere kandidaten zijn op grond van overlijden of verhuizing naar een (woon)zorginstelling vindt toewijzing plaats volgens de basisprocedure, tenzij er sprake is van maatwerk.</text:p>
              </text:list-item>
            </text:list>
          </text:section>
          <text:section text:name="artikel_id1-3-2-2-7" text:style-name="artikel">
            <text:p text:style-name="artikel_kop_titel"><text:span text:style-name="artikel_kop_label">Artikel</text:span> <text:span text:style-name="artikel_kop_nr">7</text:span> Maatwerk</text:p>
            <text:list text:style-name="id1-3-2-2-7-2">
              <text:list-item text:style-override="id1-3-2-2-7-2-1">
                <text:number>1.</text:number>
                <text:p text:style-name="al">Op advies van de Woonwagencommissie gemeente Rheden kan door de verhuurder in afwijking van de basisprocedure, zoals omschreven in artikel 4, op grond van bijzondere omstandigheden maatwerk worden toegepast.</text:p>
              </text:list-item>
              <text:list-item text:style-override="id1-3-2-2-7-2-2">
                <text:number>2.</text:number>
                <text:p text:style-name="al">Woonwagencommissie gemeente Rheden draagt gemotiveerd een kandidaat ter beoordeling aan de betreffende verhuurder voor.</text:p>
              </text:list-item>
              <text:list-item text:style-override="id1-3-2-2-7-2-3">
                <text:number>3.</text:number>
                <text:p text:style-name="al">Indien er meerdere kandidaten op grond van bijzondere omstandigheden in aanmerking komen voor een standplaats wordt de kandidaat met de langste meettijd voorgedragen aan de verhuurder.</text:p>
              </text:list-item>
              <text:list-item text:style-override="id1-3-2-2-7-2-4">
                <text:number>4.</text:number>
                <text:p text:style-name="al">De verhuurder verifieert of er sprake is van een advies waarin de bijzondere omstandigheden zijn uitgelegd om maatwerk toe te passen en of er sprake is van een motivering van een kandidaat.</text:p>
              </text:list-item>
              <text:list-item text:style-override="id1-3-2-2-7-2-5">
                <text:number>5.</text:number>
                <text:p text:style-name="al">De verhuurder beoordeelt of de kandidaat voldoet aan de eisen die op grond van de Huisvestingsverordening Gemeente Rheden en onderhavige regeling worden gesteld aan de verhuur van een standplaats. Op basis hiervan besluit de verhuurder over de toewijzing van de standplaats.</text:p>
              </text:list-item>
              <text:list-item text:style-override="id1-3-2-2-7-2-6">
                <text:number>6.</text:number>
                <text:p text:style-name="al">Indien de verhuurder besluit tot afwijzing van de kandidaat en er geen andere kandidaten zijn die voor de maatwerkprocedure in aanmerking komen, vindt toewijzing volgens de basisprocedure plaats.</text:p>
              </text:list-item>
            </text:list>
          </text:section>
          <text:section text:name="artikel_id1-3-2-2-8" text:style-name="artikel">
            <text:p text:style-name="artikel_kop_titel"><text:span text:style-name="artikel_kop_label">Artikel</text:span> <text:span text:style-name="artikel_kop_nr">8</text:span> Aanbieding</text:p>
            <text:p text:style-name="al">Als een standplaats beschikbaar is, zal de ingeschrevene die volgens artikel 4, 5, 6 of 7 als kandidaat wordt benoemd, op de hoogte gesteld worden en als eerste de gelegenheid krijgen op de aanbieding in te gaan. De kandidaat heeft drie dagen de tijd om te reageren op deze aanbieding.</text:p>
          </text:section>
          <text:section text:name="artikel_id1-3-2-2-9" text:style-name="artikel">
            <text:p text:style-name="artikel_kop_titel"><text:span text:style-name="artikel_kop_label">Artikel</text:span> <text:span text:style-name="artikel_kop_nr">9</text:span> Geschil</text:p>
            <text:p text:style-name="al">In het geval van een geschil over een toewijzing die voortvloeit uit deze regels kunt u contact opnemen met de woningcorporatie of gemeente, die eigenaar is van de standplaats.</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nadere regels treden in werking op de dag na bekendmaking.</text:p>
              </text:list-item>
              <text:list-item text:style-override="id1-3-2-2-10-2-2">
                <text:number>2.</text:number>
                <text:p text:style-name="al">Deze nadere regels worden aangehaald als ‘toewijzing woonwagenstandplaatsen gemeente Rheden’.</text:p>
              </text:list-item>
            </text:list>
          </text:section>
        </text:section>
        <text:section text:name="regeling-sluiting_id1-3-2-3" text:style-name="regeling-sluiting">
          <text:section text:name="ondertekening_id1-3-2-3-1">
            <text:p><text:span text:style-name="functie">Vastgesteld bij besluit van burgemeester en wethouders d.d. 3 oktober 2023.</text:span></text:p>
            <text:p><text:span text:style-name="functie">Velp, 3 oktober 2023</text:span></text:p>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273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3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3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Huisvesting | Organisatie en beleid</meta:user-defined>
    <meta:user-defined meta:name="DC.source">Huisvestingsverordening Rheden 2020]|[https://lokaleregelgeving.overheid.nl/CVDR630054</meta:user-defined>
    <meta:user-defined meta:name="DCTERMS.alternative">Nadere regels toewijzing woonwagenstandplaatsen gemeente Rheden</meta:user-defined>
    <dc:language>nl</dc:language>
    <meta:user-defined meta:name="OVERHEIDop.locatietype/OVERHEIDop.gebiedsmarkering">Gemeente</meta:user-defined>
    <meta:user-defined meta:name="DC.title">Nadere regels toewijzing woonwagenstandplaatsen</meta:user-defined>
    <meta:user-defined meta:name="DCTERMS.W3CDTF/DCTERMS.available">2023-10-17</meta:user-defined>
    <meta:user-defined meta:name="DCTERMS.W3CDTF/OVERHEIDop.jaargang">2023</meta:user-defined>
    <meta:user-defined meta:name="OVERHEIDop.publicationIssue">442733</meta:user-defined>
    <meta:user-defined meta:name="OVERHEIDop.betreftRegeling">CVDR701949_1</meta:user-defined>
    <meta:user-defined meta:name="xs:date/OVERHEIDop.startdatum">2023-10-18</meta:user-defined>
    <meta:user-defined meta:name="OVERHEIDop.GmbID/DC.identifier">gmb-2023-442733</meta:user-defined>
    <meta:user-defined meta:name="OVERHEIDop.versieInformatie"/>
  </office:meta>
</office:document-meta>
</file>